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351cm" fo:margin-left="0.166cm" fo:margin-right="-0.016cm" fo:margin-top="0cm" fo:margin-bottom="0cm" table:align="margins" style:writing-mode="lr-tb"/>
    </style:style>
    <style:style style:name="Таблица2.A" style:family="table-column">
      <style:table-column-properties style:column-width="3.639cm" style:rel-column-width="14584*"/>
    </style:style>
    <style:style style:name="Таблица2.B" style:family="table-column">
      <style:table-column-properties style:column-width="3.822cm" style:rel-column-width="15319*"/>
    </style:style>
    <style:style style:name="Таблица2.C" style:family="table-column">
      <style:table-column-properties style:column-width="3.623cm" style:rel-column-width="14520*"/>
    </style:style>
    <style:style style:name="Таблица2.D" style:family="table-column">
      <style:table-column-properties style:column-width="1.901cm" style:rel-column-width="7621*"/>
    </style:style>
    <style:style style:name="Таблица2.E" style:family="table-column">
      <style:table-column-properties style:column-width="3.366cm" style:rel-column-width="13491*"/>
    </style:style>
    <style:style style:name="Таблица2.1" style:family="table-row">
      <style:table-row-properties style:min-row-height="0.497cm" style:keep-together="true" fo:keep-together="auto"/>
    </style:style>
    <style:style style:name="Таблица2.A1" style:family="table-cell">
      <style:table-cell-properties style:vertical-align="middle" fo:padding="0.026cm" fo:border="0.035cm solid #000001"/>
    </style:style>
    <style:style style:name="Таблица2.B1" style:family="table-cell">
      <style:table-cell-properties style:vertical-align="middle" fo:padding="0.026cm" fo:border-left="none" fo:border-right="0.035cm solid #000001" fo:border-top="0.035cm solid #000001" fo:border-bottom="0.035cm solid #000001"/>
    </style:style>
    <style:style style:name="Таблица2.2" style:family="table-row">
      <style:table-row-properties style:min-row-height="0.753cm" style:keep-together="true" fo:keep-together="auto"/>
    </style:style>
    <style:style style:name="Таблица2.A2" style:family="table-cell">
      <style:table-cell-properties style:vertical-align="middle" fo:padding="0.026cm" fo:border-left="0.035cm solid #000001" fo:border-right="0.035cm solid #000001" fo:border-top="none" fo:border-bottom="0.035cm solid #000001"/>
    </style:style>
    <style:style style:name="Таблица2.B2" style:family="table-cell">
      <style:table-cell-properties style:vertical-align="middle" fo:padding="0.026cm" fo:border-left="none" fo:border-right="0.035cm solid #000001" fo:border-top="none" fo:border-bottom="0.035cm solid #000001"/>
    </style:style>
    <style:style style:name="Таблица2.3" style:family="table-row">
      <style:table-row-properties style:min-row-height="7.497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6" style:family="table-row">
      <style:table-row-properties style:min-row-height="0.143cm" style:keep-together="true" fo:keep-together="auto"/>
    </style:style>
    <style:style style:name="Таблица2.A6" style:family="table-cell">
      <style:table-cell-properties style:vertical-align="middle" fo:padding="0.026cm" fo:border-left="0.035cm solid #000001" fo:border-right="0.035cm solid #000001" fo:border-top="none" fo:border-bottom="0.035cm solid #00000a"/>
    </style:style>
    <style:style style:name="Таблица2.B6" style:family="table-cell">
      <style:table-cell-properties style:vertical-align="middle" fo:padding="0.026cm" fo:border-left="none" fo:border-right="0.035cm solid #000001" fo:border-top="none" fo:border-bottom="0.035cm solid #00000a"/>
    </style:style>
    <style:style style:name="Таблица2.7" style:family="table-row">
      <style:table-row-properties style:min-row-height="0.115cm" style:keep-together="true" fo:keep-together="auto"/>
    </style:style>
    <style:style style:name="Таблица3" style:family="table">
      <style:table-properties style:width="17.02cm" fo:margin-left="0cm" fo:margin-top="0cm" fo:margin-bottom="0cm" table:align="left" style:writing-mode="lr-tb"/>
    </style:style>
    <style:style style:name="Таблица3.A" style:family="table-column">
      <style:table-column-properties style:column-width="1.796cm"/>
    </style:style>
    <style:style style:name="Таблица3.B" style:family="table-column">
      <style:table-column-properties style:column-width="12.471cm"/>
    </style:style>
    <style:style style:name="Таблица3.C" style:family="table-column">
      <style:table-column-properties style:column-width="2.7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Таблица3.C18" style:family="table-cell" style:data-style-name="N37">
      <style:table-cell-properties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115%"/>
      <style:text-properties fo:font-size="14pt" style:font-size-asian="14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1pt"/>
    </style:style>
    <style:style style:name="P8" style:family="paragraph" style:parent-style-name="Standard">
      <style:paragraph-properties fo:line-height="115%"/>
      <style:text-properties fo:font-size="14pt" fo:font-weight="bold" style:font-size-asian="14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1pt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115cm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0" fo:widows="0" fo:hyphenation-ladder-count="no-limit"/>
      <style:text-properties fo:font-size="12pt" style:text-underline-style="none" fo:font-weight="normal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25" style:family="paragraph" style:parent-style-name="Standard">
      <style:paragraph-properties style:line-height-at-least="0.115cm"/>
      <style:text-properties style:font-name="Verdana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fo:color="#111111" fo:font-size="14pt" style:font-size-asian="14pt" style:language-asian="ar" style:country-asian="SA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-1.501cm" fo:margin-right="0cm" fo:margin-top="0cm" fo:margin-bottom="0.282cm" fo:line-height="115%" fo:text-align="center" style:justify-single-word="false" fo:text-indent="0cm" style:auto-text-indent="false"/>
      <style:text-properties style:font-name-asian="Calibri1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15%" fo:text-indent="1.251cm" style:auto-text-indent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1pt"/>
    </style:style>
    <style:style style:name="P33" style:family="paragraph" style:parent-style-name="Standard">
      <style:paragraph-properties fo:margin-left="0cm" fo:margin-right="0cm" fo:line-height="115%" fo:text-indent="1.251cm" style:auto-text-indent="false"/>
      <style:text-properties fo:font-size="14pt" style:font-size-asian="14pt" style:font-size-complex="11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fo:font-size="14pt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.176cm" fo:margin-bottom="0.176cm"/>
    </style:style>
    <style:style style:name="P45" style:family="paragraph" style:parent-style-name="Standard">
      <style:paragraph-properties fo:margin-top="0.176cm" fo:margin-bottom="0.176cm" style:line-height-at-least="0.143cm"/>
    </style:style>
    <style:style style:name="P46" style:family="paragraph" style:parent-style-name="Standard">
      <style:paragraph-properties fo:margin-top="0.176cm" fo:margin-bottom="0.176cm" style:line-height-at-least="0.115cm"/>
    </style:style>
    <style:style style:name="P47" style:family="paragraph" style:parent-style-name="Standard">
      <style:paragraph-properties fo:margin-top="0.176cm" fo:margin-bottom="0.176cm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.176cm" fo:margin-bottom="0.176cm" style:line-height-at-least="0.143cm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.176cm" fo:margin-bottom="0.176cm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.176cm" fo:margin-bottom="0.176cm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176cm" fo:margin-bottom="0.176cm" style:line-height-at-least="0.143cm"/>
      <style:text-properties fo:font-size="14pt" style:font-size-asian="14pt" style:font-size-complex="14pt"/>
    </style:style>
    <style:style style:name="P53" style:family="paragraph" style:parent-style-name="Standard">
      <style:paragraph-properties fo:margin-top="0.176cm" fo:margin-bottom="0.176cm" style:line-height-at-least="0.115cm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176cm" fo:margin-bottom="0.176cm"/>
      <style:text-properties style:font-name="Verdana" fo:font-size="14pt" style:font-size-asian="14pt" style:font-size-complex="14pt"/>
    </style:style>
    <style:style style:name="P55" style:family="paragraph" style:parent-style-name="Standard">
      <style:paragraph-properties fo:margin-top="0.176cm" fo:margin-bottom="0.176cm" style:line-height-at-least="0.143cm"/>
      <style:text-properties style:font-name="Verdana" fo:font-size="14pt" style:font-size-asian="14pt" style:font-size-complex="14pt"/>
    </style:style>
    <style:style style:name="P56" style:family="paragraph" style:parent-style-name="Standard">
      <style:paragraph-properties fo:margin-top="0.176cm" fo:margin-bottom="0.176cm" style:line-height-at-least="0.115cm"/>
      <style:text-properties style:font-name="Verdana" fo:font-size="14pt" style:font-size-asian="14pt" style:font-size-complex="14pt"/>
    </style:style>
    <style:style style:name="P57" style:family="paragraph" style:parent-style-name="Standard">
      <style:paragraph-properties fo:background-color="#ffffff">
        <style:background-image/>
      </style:paragraph-properties>
    </style:style>
    <style:style style:name="P58" style:family="paragraph" style:parent-style-name="Standard">
      <style:paragraph-properties fo:margin-left="0.953cm" fo:margin-right="0cm" fo:text-align="justify" style:justify-single-word="false" fo:orphans="0" fo:widows="0" fo:hyphenation-ladder-count="no-limit" fo:text-indent="0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orphans="0" fo:widows="0" fo:text-indent="0.847cm" style:auto-text-indent="false" style:text-autospace="none"/>
      <style:text-properties fo:font-size="12pt" fo:font-weight="normal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cm" fo:orphans="0" fo:widows="0" fo:text-indent="0.847cm" style:auto-text-indent="false" style:text-autospace="non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058cm" fo:margin-bottom="0.058cm" fo:line-height="100%" fo:text-align="start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.058cm" fo:margin-bottom="0.058cm" fo:line-height="100%" fo:text-align="start" style:justify-single-word="false" fo:text-indent="-0.25cm" style:auto-text-indent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orphans="0" fo:widows="0" fo:text-indent="0.704cm" style:auto-text-indent="false" style:text-autospace="non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1.501cm" fo:margin-right="0cm" fo:margin-top="0.176cm" fo:margin-bottom="0.17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67" style:family="paragraph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9" style:family="paragraph" style:parent-style-name="Standard" style:list-style-name="WWNum1">
      <style:paragraph-properties fo:margin-top="0cm" fo:margin-bottom="0.353cm" fo:line-height="115%" fo:text-align="justify" style:justify-single-word="false"/>
      <style:text-properties fo:font-size="14pt" style:font-size-asian="14pt" style:font-size-complex="11pt"/>
    </style:style>
    <style:style style:name="P70" style:family="paragraph" style:parent-style-name="Standard" style:list-style-name="WWNum1">
      <style:paragraph-properties fo:margin-top="0cm" fo:margin-bottom="0.353cm" fo:line-height="115%"/>
      <style:text-properties fo:font-size="14pt" style:font-size-asian="14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ar" style:country-asian="SA" style:font-size-complex="14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font-weight="bold" style:font-size-asian="14pt" style:font-weight-asian="bold" style:font-size-complex="11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1pt"/>
    </style:style>
    <style:style style:name="T8" style:family="text">
      <style:text-properties fo:font-size="14pt" fo:language="ru" fo:country="RU" style:font-size-asian="14pt" style:font-size-complex="11pt"/>
    </style:style>
    <style:style style:name="T9" style:family="text">
      <style:text-properties fo:color="#00000a" fo:font-size="14pt" style:text-underline-style="none" style:font-size-asian="14pt" style:font-size-complex="14pt"/>
    </style:style>
    <style:style style:name="T10" style:family="text">
      <style:text-properties style:font-name="Verdana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1c1c1c" style:font-name="Times New Roman" fo:font-size="10.5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1c1c1c" style:font-name="Times New Roman" fo:font-size="14pt" fo:letter-spacing="normal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size-complex="14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section text:style-name="Sect1" text:name="Раздел1">
        <text:p text:style-name="P59">ПРИНЯТО:</text:p>
        <text:p text:style-name="P60">на Общем собрании ТК</text:p>
        <text:p text:style-name="P60">протокол № ____</text:p>
        <text:p text:style-name="P60">от « <text:s/>» _____________ <text:s text:c="2"/>20 <text:s text:c="2"/>г.</text:p>
        <text:p text:style-name="P60"/>
        <text:p text:style-name="P59">УТВЕРЖДАЮ:</text:p>
        <text:p text:style-name="P60">Заведующий МДОУ <text:s/></text:p>
        <text:p text:style-name="P60"><text:s/>Д/С№35«Маргаритка»</text:p>
        <text:p text:style-name="P60">__________С.С.Лукина</text:p>
        <text:p text:style-name="P60"><text:s/>от « <text:s text:c="2"/>» _________________20 <text:s text:c="4"/>г.</text:p>
      </text:section>
      <text:p text:style-name="P63"><text:s text:c="94"/>Приказ №</text:p>
      <text:p text:style-name="P61"><text:s text:c="101"/></text:p>
      <text:p text:style-name="P61"><text:s text:c="18"/>«Согласовано» <text:s text:c="82"/></text:p>
      <text:p text:style-name="P61"><text:s text:c="102"/></text:p>
      <text:p text:style-name="P61"><text:s text:c="9"/>Принято на заседании педагогического совета </text:p>
      <text:p text:style-name="P61"><text:s text:c="9"/>протокол № <text:s text:c="46"/></text:p>
      <text:p text:style-name="P62"><text:s text:c="11"/>от___ _______ 20 <text:s text:c="4"/>г <text:s text:c="58"/></text:p>
      <text:p text:style-name="P62"><text:s/></text:p>
      <text:p text:style-name="P62"><text:s text:c="10"/>«Согласовано»</text:p>
      <text:p text:style-name="P62"><text:s text:c="10"/>Председатель ПК МДОУ </text:p>
      <text:p text:style-name="P62"><text:s text:c="11"/>__________ В.А. Крашенинникова <text:s text:c="2"/></text:p>
      <text:p text:style-name="P62"><text:s text:c="12"/></text:p>
      <text:p text:style-name="P21"><text:s text:c="8"/></text:p>
      <text:p text:style-name="P10"/>
      <text:p text:style-name="P10"/>
      <text:p text:style-name="P11"/>
      <text:p text:style-name="P12">ОТЧЁТ </text:p>
      <text:p text:style-name="P12">О ПРОВЕДЕНИИ САМООБСЛЕДОВАНИЯ</text:p>
      <text:p text:style-name="P27">МУНИЦИПАЛЬНОГО ДОШКОЛЬНОГО ОБРАЗОВАТЕЛЬНОГО УЧРЕЖДЕНИЯ</text:p>
      <text:p text:style-name="P27">«ДЕТСКИЙ САД ОБЩЕРАЗВИВАЮЩЕГО ВИДА С ПРИОРИТЕТНЫМ ОСУЩЕСТВЛЕНИЕМ</text:p>
      <text:p text:style-name="P27">ХУДОЖЕСТВЕННОГО-ЭСТЕТИЧЕСКОГО РАЗВИТИЯ № 35 «МАРГАРИТКА»</text:p>
      <text:p text:style-name="P27">СЕЛА АРХИПОВСКОГО БУДЕННОВСКОГО РАЙОНА»</text:p>
      <text:p text:style-name="P27">ЗА 2018-2019 УЧЕБНЫЙ ГОД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5">АНАЛИТИЧЕСКАЯ ЧАСТЬ</text:p>
      <text:p text:style-name="P15"/>
      <text:p text:style-name="P34">На <text:s text:c="2"/>основании <text:s text:c="3"/>приказа <text:s text:c="2"/>Министерства <text:s text:c="4"/>образования <text:s text:c="3"/>и <text:s/>науки <text:s text:c="2"/>Российской Федерации от <text:s/>14 <text:s/>июня <text:s/>2013 <text:s/>года <text:s/>№ <text:s/>462 <text:s/>«Об <text:s/>утверждении <text:s/>Порядка <text:s/>проведения самообследования <text:s/>образовательной <text:s/>организации» <text:s/>и <text:s/>определения <text:s/>эффективности образовательной <text:s text:c="2"/>деятельности <text:s text:c="2"/>в МДОУ д/с № 35 была проведена процедура самообследования за <text:s text:c="2"/>2018-2019 учебный <text:s text:c="3"/>год. </text:p>
      <text:p text:style-name="P34">Целью <text:s/>проведения <text:s/>самообследования <text:s/>является <text:s/>обеспечение доступности и <text:s/>открытости информации о деятельности ДОУ и выявление возникших проблем в <text:s/>работе для определения дальнейших перспектив развития. </text:p>
      <text:p text:style-name="P34">В процессе самообследования были проведены оценка образовательной деятельности, <text:s text:c="2"/>системы <text:s text:c="2"/>управления <text:s text:c="2"/>ДОУ, <text:s text:c="2"/>содержания <text:s text:c="2"/>и <text:s text:c="2"/>качества <text:s text:c="2"/>подготовки воспитанников, организации воспитательно-образовательного процесса, качества кадрового, учебно-методического обеспечения, <text:s text:c="3"/>состояния материально –технической базы, <text:s/>функционирования <text:s text:c="2"/>внутренней <text:s text:c="6"/>системы <text:s text:c="2"/>оценки <text:s text:c="2"/>качества образования, анализ показателей деятельности ДОУ. </text:p>
      <text:p text:style-name="P8">1. Оценка образовательной деятельности: </text:p>
      <text:p text:style-name="P37"><text:span text:style-name="T3">Полное <text:s text:c="4"/>наименование: <text:s text:c="5"/></text:span><text:span text:style-name="T5">Муниципальное дошкольное образовательное учреждение «Детский сад общеразвивающего вида с приоритетным осуществлением художественно- эстетического развития №35 «Маргаритка» села Архиповского Буденновского района»</text:span></text:p>
      <text:p text:style-name="P30"><text:span text:style-name="T3">Сокращённое наименование: МДОУ д/с №35</text:span><text:span text:style-name="T5">«Маргаритка» с. Архиповского </text:span><text:span text:style-name="T3"><text:s/></text:span></text:p>
      <text:p text:style-name="P34">Образовательная деятельность осуществляется в соответствии с лицензией на <text:s/>право <text:s text:c="2"/>ведения <text:s text:c="2"/>образовательной <text:s text:c="2"/>деятельности. <text:s text:c="2"/></text:p>
      <text:p text:style-name="P29"><text:span text:style-name="T3">Юридический адрес: 356838 <text:s/>с.</text:span><text:span text:style-name="T5">Архиповское ,</text:span><text:span text:style-name="T3"> <text:s text:c="2"/>ул. Советская, 139</text:span></text:p>
      <text:p text:style-name="P33">Фактический адрес: </text:p>
      <text:p text:style-name="P29"><text:span text:style-name="T3">356838 <text:s/>с.</text:span><text:span text:style-name="T5">Архиповское ,</text:span><text:span text:style-name="T3"> <text:s text:c="2"/>ул. Советская, 139</text:span></text:p>
      <text:p text:style-name="P33">Режим работы учреждения :</text:p>
      <text:p text:style-name="P33"><text:s/>С 7. 30 ч до 17.30 ч</text:p>
      <text:p text:style-name="P33">Длительность – 10 часов, суббота - воскресенье: выходной </text:p>
      <text:p text:style-name="P29"><text:span text:style-name="T3">Адрес электронной почты: </text:span><text:a xlink:type="simple" xlink:href="mailto:sad_14_26@mail.ru" text:style-name="Internet_20_link" text:visited-style-name="Visited_20_Internet_20_Link"><text:span text:style-name="T9">sad_35_26@mail.ru</text:span></text:a></text:p>
      <text:p text:style-name="P29"><text:span text:style-name="T3">Адрес сайта: </text:span><text:a xlink:type="simple" xlink:href="http://nezabudka14.ucoz.net/" text:style-name="Internet_20_link" text:visited-style-name="Visited_20_Internet_20_Link"><text:span text:style-name="T6">http</text:span></text:a><text:a xlink:type="simple" xlink:href="http://nezabudka14.ucoz.net/" text:style-name="Internet_20_link" text:visited-style-name="Visited_20_Internet_20_Link"><text:span text:style-name="T1">://</text:span></text:a><text:a xlink:type="simple" xlink:href="http://nezabudka14.ucoz.net/" text:style-name="Internet_20_link" text:visited-style-name="Visited_20_Internet_20_Link"><text:span text:style-name="T6">margaritka35</text:span></text:a><text:a xlink:type="simple" xlink:href="http://nezabudka14.ucoz.net/" text:style-name="Internet_20_link" text:visited-style-name="Visited_20_Internet_20_Link"><text:span text:style-name="T1">.</text:span></text:a><text:a xlink:type="simple" xlink:href="http://nezabudka14.ucoz.net/" text:style-name="Internet_20_link" text:visited-style-name="Visited_20_Internet_20_Link"><text:span text:style-name="T6">ucoz</text:span></text:a><text:a xlink:type="simple" xlink:href="http://nezabudka14.ucoz.net/" text:style-name="Internet_20_link" text:visited-style-name="Visited_20_Internet_20_Link"><text:span text:style-name="T1">.</text:span></text:a><text:a xlink:type="simple" xlink:href="http://nezabudka14.ucoz.net/" text:style-name="Internet_20_link" text:visited-style-name="Visited_20_Internet_20_Link"><text:span text:style-name="T6">net</text:span></text:a><text:a xlink:type="simple" xlink:href="http://nezabudka14.ucoz.net/" text:style-name="Internet_20_link" text:visited-style-name="Visited_20_Internet_20_Link"><text:span text:style-name="T1">/</text:span></text:a></text:p>
      <text:p text:style-name="P30"><text:span text:style-name="T3">Состав групп: В <text:s/>МДОУ <text:s/>д/с №</text:span><text:span text:style-name="T7">35</text:span><text:span text:style-name="T3"> «</text:span><text:span text:style-name="T8">Маргарит</text:span><text:span text:style-name="T3">ка» функционируют 3 групп общеразвивающей направленности. </text:span><text:span text:style-name="T2">На 1 августа <text:s/>2019 г. общая численность воспитанников, осваивающих образовательную программу </text:span><text:soft-page-break/><text:span text:style-name="T2">дошкольного образования, составила 75 детей. Общая численность воспитанников в возрасте до 3 лет – 10 детей. Общая численность воспитанников в возрасте от 3 до 8 лет – 65 детей. Все воспитанники МДОУ (75 детей) получают услуги ухода и присмотра.</text:span></text:p>
      <text:p text:style-name="P34">Образовательная <text:s/>деятельность <text:s/>учреждения <text:s/>осуществляется <text:s/>в <text:s/>соответствии <text:s/>с <text:s/>Основной образовательной программой дошкольного <text:s/>образования <text:s/>МДОУ д/с № 35, разработанной в соответствии с ФГОС ДО.</text:p>
      <text:p text:style-name="P34">Создана система <text:s/>перспективного и календарно-тематического планирования <text:s/>образовательной <text:s/>деятельности <text:s/>с <text:s/>учетом <text:s text:c="2"/>ООП <text:s text:c="2"/>и <text:s text:c="2"/>возрастных <text:s text:c="2"/>особенностей <text:s/>воспитанников, <text:s text:c="4"/>которая <text:s text:c="4"/>позволяет <text:s text:c="4"/>поддерживать <text:s text:c="4"/>высокое <text:s/>качество <text:s text:c="3"/>подготовки <text:s/>воспитанников <text:s/>к <text:s/>школе.</text:p>
      <text:p text:style-name="P34">Содержание <text:s/>программы <text:s/>соответствует <text:s text:c="2"/>основным <text:s text:c="2"/>положениям <text:s text:c="2"/>возрастной <text:s text:c="2"/>психологии <text:s text:c="2"/>и <text:s text:c="2"/>дошкольной <text:s/>педагогики; <text:s text:c="4"/>выстроено <text:s text:c="4"/>с <text:s text:c="2"/>учетомпринципа <text:s text:c="2"/>интеграции <text:s/>образовательных областей: <text:s/></text:p>
      <text:list xml:id="list7566274669350992849" text:style-name="WWNum1">
        <text:list-item>
          <text:p text:style-name="P69">социально-коммуникативное развитие; <text:s/></text:p>
        </text:list-item>
        <text:list-item>
          <text:p text:style-name="P70">познавательное развитие; <text:s/></text:p>
        </text:list-item>
        <text:list-item>
          <text:p text:style-name="P70">речевое развитие; <text:s/></text:p>
        </text:list-item>
        <text:list-item>
          <text:p text:style-name="P70">художественно-эстетическое развитие; <text:s/></text:p>
        </text:list-item>
        <text:list-item>
          <text:p text:style-name="P70">физическое развитие. <text:s/></text:p>
        </text:list-item>
      </text:list>
      <text:p text:style-name="P32">В состав ООП <text:s/>входят парциальные программы, которые предусматривают <text:s text:c="2"/>включение воспитанников <text:s text:c="2"/>в <text:s/>процесс ознакомления с региональными особенностями Ставропольского края. </text:p>
      <text:p text:style-name="P32">Основной целью работы по краеведению является формирование целостных представлений о <text:s/>родном крае через решение следующих задач: </text:p>
      <text:p text:style-name="P4"><text:s/>• приобщение <text:s text:c="2"/>к <text:s text:c="2"/>истории <text:s text:c="2"/>возникновения <text:s text:c="2"/>родного села; <text:s/>знакомство <text:s/>со <text:s/>знаменитыми <text:s/>земляками <text:s/>и <text:s/>людьми, <text:s/>прославившими <text:s/>Ставропольский край;</text:p>
      <text:p text:style-name="P4">• формирование <text:s/>представлений <text:s/>о <text:s text:c="5"/>достопримечательностях <text:s/>родного села</text:p>
      <text:p text:style-name="P4">(района); его государственных символах;</text:p>
      <text:p text:style-name="P4">• воспитание <text:s/>любви <text:s/>к <text:s/>родному <text:s/>дому, <text:s/>семье, <text:s/>уважения <text:s/>к <text:s/>родителям <text:s/>и <text:s/>их <text:s/></text:p>
      <text:p text:style-name="P4">труду;</text:p>
      <text:p text:style-name="P4">• формирование <text:s text:c="5"/>и <text:s text:c="2"/>развитие <text:s text:c="3"/>познавательного <text:s text:c="3"/>интереса <text:s text:c="3"/>к <text:s text:c="2"/>народному</text:p>
      <text:p text:style-name="P4">творчеству и миру ремесел в родном селе, районе; </text:p>
      <text:p text:style-name="P6">• формирование <text:s/>представлений <text:s/>о <text:s/>животном <text:s/>и <text:s/>растительном <text:s/>мире родного <text:s/>края; о Красной книге Ставропольского края;</text:p>
      <text:p text:style-name="P4">• ознакомление с картой Ставропольского края (района, села); </text:p>
      <text:p text:style-name="P38"><text:span text:style-name="T3">Количество детей в ДОУ стабильно высокое. </text:span><text:span text:style-name="T2">Средний показатель пропущенных дней <text:s/>по болезни на одного воспитанника в 2018 г. составил </text:span><text:soft-page-break/><text:span text:style-name="T2">5,43 <text:s/>дня, что на 0, 4 % процента <text:s/>меньше, <text:s/>чем средний показатель пропущенных дней по болезни на одного воспитанника в 2017 г.</text:span></text:p>
      <text:p text:style-name="P40">Таких результатов коллектив МДОУ добился благодаря планомерной работе по оздоровлению и закаливанию воспитанников, пропаганде здорового образа жизни среди родителей, тесному сотрудничеству с организациями здравоохранения.</text:p>
      <text:p text:style-name="P28"><text:span text:style-name="T4">ВЫВОД:</text:span><text:span text:style-name="T3">МДОУ функционирует в соответствии с нормативными документами в <text:s/>сфере образования Российской Федерации. Образовательная деятельность <text:s/>организована <text:s text:c="3"/>в <text:s text:c="2"/>соответствии <text:s text:c="3"/>с <text:s/>основными <text:s text:c="4"/>направлениями <text:s text:c="4"/>социально- экономического <text:s/>развития <text:s/>Российской <text:s/>Федерации, государственной <text:s/>политикой <text:s/>в <text:s/>сфере образования. </text:span></text:p>
      <text:p text:style-name="P39"/>
      <text:p text:style-name="P9">2. Система управления организации:</text:p>
      <text:p text:style-name="P41">Коллегиальными <text:s/>органами <text:s/>управления <text:s/>в <text:s/>МДОУ <text:s/>является <text:s/>Общее собрание, <text:s/>Педагогический совет.</text:p>
      <text:p text:style-name="P28"><text:span text:style-name="T3">Общее руководство МДОУ осуществляет Общее собрание МДОУ № 35 «Маргаритка» с. </text:span><text:span text:style-name="T5">Архиповское</text:span><text:span text:style-name="T3">, в <text:s/>состав <text:s/>которого <text:s/>входят <text:s/>с <text:s/>правом <text:s/>решающего <text:s/>голоса <text:s/>все <text:s/>работники <text:s text:c="3"/>МДОУ. Председатель и секретарь Общего собрания избираются открытым голосованием <text:s/>сроком на 1 год. </text:span></text:p>
      <text:p text:style-name="P28"><text:span text:style-name="T3">Управление <text:s text:c="2"/>педагогической <text:s text:c="2"/>деятельностью <text:s text:c="2"/>осуществляет <text:s text:c="2"/>Педагогический <text:s/>совет МДОУ № 35 «Маргаритка» с. </text:span><text:span text:style-name="T5">Архиповское</text:span><text:span text:style-name="T3">, в состав которого с правом решающего голоса входят <text:s/>все педагоги. </text:span></text:p>
      <text:p text:style-name="P32">В <text:s/>целях <text:s/>учёта <text:s/>мнения всех <text:s/>работников <text:s/>по <text:s/>вопросам <text:s/>управления <text:s/>МДОУ <text:s/>и <text:s/>при <text:s/>принятии <text:s/>локальных <text:s/>нормативных <text:s/>актов, <text:s/>затрагивающих <text:s/>их <text:s/>права <text:s/>и <text:s/>законные <text:s/>интересы, <text:s/>по <text:s/>инициативе работников <text:s/>действует Профсоюз <text:s/>работников.</text:p>
      <text:p text:style-name="P41">Представительным <text:s text:c="2"/>органом <text:s text:c="2"/>родительской <text:s text:c="2"/>общественности <text:s text:c="2"/>МДОУ является <text:s/>родительский совет , <text:s/>который обеспечивает взаимодействие родителей <text:s text:c="5"/>(законных <text:s text:c="4"/>представителей) <text:s/>воспитанников <text:s text:c="4"/>и <text:s text:c="2"/>администрации <text:s text:c="2"/>МДОУ <text:s text:c="2"/>в <text:s text:c="2"/>вопросах <text:s text:c="2"/>совершенствования <text:s/>условий <text:s text:c="2"/>для <text:s text:c="2"/>осуществления <text:s text:c="3"/>образовательного <text:s text:c="2"/>процесса, <text:s text:c="2"/>охраны <text:s text:c="2"/>жизни <text:s text:c="2"/>и <text:s/>здоровья, <text:s/>свободного <text:s/>и <text:s/>гармоничного <text:s/>развития <text:s/>личности <text:s/>каждого <text:s/>ребёнка. В родительский комитет <text:s/>входят по одному представителю от каждой возрастной <text:s/>группы <text:s text:c="4"/>МДОУ, <text:s/>делегированном на собрании родителей (законных <text:s/>представителей). </text:p>
      <text:p text:style-name="P28"><text:span text:style-name="T4">ВЫВОД:</text:span><text:span text:style-name="T3"> <text:s/>в <text:s/>МДОУ <text:s/>создана <text:s/>структура <text:s/>управления <text:s/>в <text:s/>соответствии <text:s/>с <text:s/>целями <text:s/>и <text:s/>содержанием <text:s/>работы <text:s/>учреждения. <text:s/>Система <text:s/>управления <text:s text:c="3"/>обеспечивает <text:s/>оптимальное сочетание традиционных <text:s/>и современных тенденций, что позволяет <text:s/>эффективно организовать образовательное пространство.</text:span></text:p>
      <text:p text:style-name="P32"/>
      <text:p text:style-name="P9">3. Содержание и качество подготовки воспитанников:</text:p>
      <text:p text:style-name="P41"><text:soft-page-break/>В период <text:s/>с <text:s/>15 <text:s/>по <text:s/>26 <text:s/>мая <text:s/>2019 <text:s/>года <text:s/>была <text:s text:c="2"/>проведена педагогическая диагностика детей, <text:s/>их готовность <text:s/>к <text:s/>регулярному <text:s/>обучению <text:s/>в <text:s/>школе. <text:s/></text:p>
      <text:p text:style-name="P28"><text:span text:style-name="T3">Используемый диагностический <text:s text:c="2"/>материал <text:s text:c="2"/>разработан <text:s text:c="2"/>в <text:s text:c="2"/>соответствии <text:s text:c="2"/>с <text:s/>концепцией <text:s text:c="3"/>примерной <text:s text:c="4"/>общеобразовательной <text:s text:c="5"/>программы <text:s text:c="4"/>«От <text:s text:c="2"/>рождения <text:s text:c="3"/>до <text:s/>школы» под редакцией </text:span><text:span text:style-name="T1">Н. Е. Вераксы, </text:span></text:p>
      <text:p text:style-name="P17"><text:span text:style-name="T1">Т. С. Комаровой, М. А. Васильевой.</text:span><text:span text:style-name="T3">Мониторинг <text:s/>индивидуального <text:s/>развития <text:s/>детей <text:s/>в <text:s/>течение <text:s/>года <text:s/>осуществлялся <text:s/>через <text:s text:c="2"/>педагогические <text:s text:c="6"/>наблюдения <text:s/>и <text:s/>анализ <text:s/>продуктов образовательной деятельности <text:s/>педагогами всех возрастных групп – 2 раза в год. </text:span></text:p>
      <text:p text:style-name="P32">Мониторинг индивидуального развития детей позволил выявить, что 78% выпускников обладают высоким уровнем подготовки к обучению в школе, 20 % обладают средним уровнем, 2 % низким уровнем подготовки к школе.</text:p>
      <text:p text:style-name="P32">Хорошие <text:s/>результаты <text:s/>были <text:s/>достигнуты <text:s/>благодаря <text:s/>использованию <text:s/>в <text:s/>работе <text:s/>методов, приёмов <text:s text:c="2"/>и современных образовательных технологий, <text:s text:c="5"/>способствующих <text:s text:c="8"/>развитию <text:s text:c="5"/>самостоятельности, <text:s text:c="7"/>познавательных <text:s/>интересов <text:s text:c="4"/>детей, <text:s text:c="2"/>созданию <text:s text:c="4"/>проблемно-поисковых <text:s text:c="8"/>ситуаций <text:s text:c="4"/>и <text:s text:c="2"/>обогащению <text:s/>предметно-развивающей среды.</text:p>
      <text:p text:style-name="P36">В 2018-2019 учебном году воспитанники  детского сада стали участниками и победителями мероприятий различного уровня.</text:p>
      <text:p text:style-name="P35"/>
      <text:p text:style-name="P32">Существенным <text:s/>достижением <text:s/>в <text:s/>деятельности <text:s/>педагогического коллектива <text:s/>стало значительное повышение методической активности педагогов. Увеличилось <text:s/>количество <text:s text:c="5"/>детей <text:s/>- <text:s text:c="2"/>участников <text:s text:c="5"/>различных <text:s text:c="4"/>выставок, <text:s text:c="4"/>конкурсов, <text:s text:c="4"/>концертов, <text:s/>праздников. <text:s/>Эти <text:s/>данные <text:s/>свидетельствуют <text:s/>о том, <text:s/>что <text:s/>в <text:s/>детском <text:s/>саду <text:s/>созданы <text:s/>оптимальные условия <text:s text:c="6"/>для <text:s text:c="5"/>физического, <text:s text:c="6"/>познавательного, <text:s text:c="7"/>речевого, <text:s text:c="5"/>социально-коммуникативного, художественно-эстетического развития дошкольников. </text:p>
      <text:p text:style-name="P28"><text:span text:style-name="T4">ВЫВОД:</text:span><text:span text:style-name="T3"> <text:s text:c="7"/>Выполнение <text:s text:c="6"/>детьми <text:s text:c="4"/>основной <text:s text:c="5"/>образовательной <text:s text:c="6"/>программы <text:s/>дошкольного <text:s/>образования <text:s/>МДОУ д/с № 35 «Маргаритка» с. </text:span><text:span text:style-name="T5">Архиповское</text:span><text:span text:style-name="T3"> осуществляется <text:s/>на <text:s/>достаточно <text:s/>высоком <text:s text:c="4"/>уровне. <text:s text:c="2"/>Годовые <text:s text:c="5"/>задачи <text:s text:c="2"/>реализуются <text:s text:c="3"/>в <text:s text:c="2"/>полном <text:s text:c="3"/>объёме. <text:s text:c="3"/>В <text:s text:c="2"/>МДОУ <text:s/>систематически <text:s/>организуются <text:s/>различные <text:s/>тематические <text:s/>мероприятия, праздники, <text:s/>конкурсы детского творчества.</text:span></text:p>
      <text:p text:style-name="P32"/>
      <text:p text:style-name="P9">4. Организация учебного процесса:</text:p>
      <text:p text:style-name="P32">Образовательный <text:s text:c="4"/>процесс <text:s text:c="2"/>реализуется <text:s text:c="2"/>через <text:s text:c="2"/>совместную <text:s text:c="2"/>деятельность <text:s/>детей <text:s text:c="2"/>и <text:s text:c="2"/>взрослых <text:s text:c="3"/>(организованная <text:s text:c="4"/>регламентированная <text:s text:c="4"/>деятельность и <text:s/>образовательная <text:s text:c="3"/>деятельность <text:s text:c="3"/>в <text:s/>режимных <text:s text:c="4"/>моментах) <text:s text:c="3"/>и самостоятельную <text:s/>деятельность детей. <text:s/></text:p>
      <text:p text:style-name="P32">Построение <text:s text:c="3"/>образовательного <text:s text:c="4"/>процесса <text:s text:c="2"/>основывается <text:s text:c="3"/>на <text:s text:c="2"/>адекватных возрасту <text:s/>формах <text:s/>работы <text:s/>с <text:s/>детьми <text:s/>через <text:s/>организацию <text:s/><text:soft-page-break/>различных <text:s/>видов <text:s/>детской деятельности (двигательную, познавательно - <text:s/>исследовательскую, коммуникативную, <text:s text:c="6"/>трудовую, <text:s text:c="4"/>музыкально <text:s text:c="5"/>- <text:s text:c="2"/>художественную, чтение художественной <text:s/>литературы). <text:s/>Основной <text:s/>формой <text:s/>работы <text:s/>с <text:s/>детьми <text:s/>дошкольного возраста и ведущим видом деятельности является игра. </text:p>
      <text:p text:style-name="P32">Образовательная <text:s text:c="2"/>деятельность <text:s text:c="2"/>с <text:s text:c="2"/>детьми <text:s text:c="2"/>в <text:s text:c="2"/>разных <text:s text:c="2"/>возрастных <text:s text:c="2"/>группах осуществляется индивидуально, по подгруппам и фронтально. Организация <text:s text:c="2"/>образовательной <text:s text:c="2"/>деятельности <text:s text:c="2"/>соответствует <text:s text:c="2"/>«Санитарно- </text:p>
      <text:p text:style-name="P7">эпидемиологическим <text:s text:c="2"/>требованиям <text:s text:c="2"/>к <text:s text:c="2"/>устройству, <text:s text:c="2"/>содержанию <text:s text:c="2"/>и организации режима работы в дошкольных организациях». </text:p>
      <text:p text:style-name="P32">Становление новой системы образования в условиях внедрения ФГОС ДО <text:s/>потребовало совершенствования педагогических технологий. </text:p>
      <text:p text:style-name="P32">Основные <text:s/>педагогические <text:s/>технологии, <text:s/>используемые <text:s/>при <text:s/>реализации ООП <text:s/>МДОУ д/с №35«Маргаритка» :</text:p>
      <text:p text:style-name="P57"><text:span text:style-name="c2"><text:span text:style-name="T11"><text:s text:c="4"/>- личностно-ориентированные технологии;</text:span></text:span></text:p>
      <text:p text:style-name="P4"><text:s text:c="4"/>- здоровьесберегающие технологии; </text:p>
      <text:p text:style-name="P4"><text:s text:c="4"/>- технологии проектной деятельности; </text:p>
      <text:p text:style-name="P4"><text:s text:c="4"/>- технологии исследовательской деятельности;</text:p>
      <text:p text:style-name="P4"><text:s text:c="4"/>- игровые технологии; </text:p>
      <text:p text:style-name="P4"><text:s text:c="4"/>- технология «ТРИЗ»; </text:p>
      <text:p text:style-name="P4"><text:s text:c="4"/>-информационно-коммуникативные технологии.</text:p>
      <text:p text:style-name="P32">Во всех возрастных <text:s text:c="3"/>группах <text:s text:c="2"/>имеется <text:s text:c="2"/>рабочая <text:s/>программа педагога, <text:s text:c="2"/>перспективное и календарно-тематическое планирование, в основе которого <text:s/>лежат <text:s text:c="4"/>идеи <text:s text:c="3"/>единства, <text:s text:c="4"/>целостности, <text:s text:c="4"/>неразрывности <text:s text:c="5"/>учебно - воспитательного процессав соответствие с ФГОС ДО. </text:p>
      <text:p text:style-name="P28"><text:span text:style-name="T4">ВЫВОД:</text:span><text:span text:style-name="T3"> <text:s/>образовательный <text:s/>процесс <text:s/>в <text:s/>МДОУ <text:s/>организован <text:s/>в <text:s/>соответствии <text:s/>с <text:s/>требованиями, предъявляемыми законодательством к дошкольному образованию <text:s text:c="2"/>и <text:s text:c="2"/>направлен <text:s text:c="4"/>на <text:s text:c="2"/>сохранение <text:s text:c="4"/>и <text:s text:c="2"/>укрепление <text:s text:c="4"/>здоровья <text:s text:c="3"/>воспитанников, <text:s/>предоставление <text:s text:c="3"/>равных <text:s text:c="3"/>возможностей <text:s text:c="4"/>для полноценного <text:s text:c="4"/>развития <text:s text:c="2"/>каждого <text:s/>ребёнка. </text:span></text:p>
      <text:p text:style-name="P4"/>
      <text:p text:style-name="P9">5. Качество <text:s/>кадрового, <text:s/>учебно-методического <text:s/>обеспечения</text:p>
      <text:p text:style-name="P41">МДОУ д/с №35«Маргаритка» <text:s/>полностью <text:s text:c="4"/>укомплектовано <text:s/>педагогическими <text:s/>кадрами.</text:p>
      <text:p text:style-name="P4">Учебный процесс осуществляют 5 педагогов:</text:p>
      <text:p text:style-name="P4">- воспитатели - 4; </text:p>
      <text:p text:style-name="P4">- музыкальный руководитель -1</text:p>
      <text:p text:style-name="P42">Педагогический коллектив МДОУ сплочённый, стабильный, инициативный, работоспособный, квалифицированный. Работа педагогического коллектива характеризуется целостностью и предусматривает взаимосвязь между различными видами деятельности. </text:p>
      <text:p text:style-name="P43">Профессиональный уровень педагогических кадров МДОУ: </text:p>
      <text:p text:style-name="P22">с высшим педагогическим образованием – 4 педагога </text:p>
      <text:p text:style-name="P22"><text:soft-page-break/>со средним педагогическим образованием – 1 педагога </text:p>
      <text:p text:style-name="P43">Квалификационный уровень педагогических кадров МДОУ:</text:p>
      <text:p text:style-name="P23">Высшая категория – <text:s/>0 педагогов</text:p>
      <text:p text:style-name="P24">1 квалификационная категория – 1 педагог</text:p>
      <text:p text:style-name="P24"/>
      <text:p text:style-name="P43">Возрастная категория педагогов МДОУ:</text:p>
      <text:p text:style-name="P24">От 20-30 лет – 3</text:p>
      <text:p text:style-name="P24">От 30-40 лет – 1 человека </text:p>
      <text:p text:style-name="P24">От 40- 50 лет – 0 человек</text:p>
      <text:p text:style-name="P24">От 50-55 лет – 0 человека </text:p>
      <text:p text:style-name="P24">От 55-60 лет – 1</text:p>
      <text:p text:style-name="P43">Стаж педагогической работы:</text:p>
      <text:p text:style-name="P24">До 3 <text:s/>лет <text:s/>- 2</text:p>
      <text:p text:style-name="P24">От 3-10 лет - 2 </text:p>
      <text:p text:style-name="P24">От 10-20 лет – <text:s/>0 человека</text:p>
      <text:p text:style-name="P24">Свыше 20 лет – 1 человека </text:p>
      <text:p text:style-name="P42"/>
      <text:p text:style-name="P65">Численность <text:s/>педагогических и административно-хозяйственных работников, прошедших за <text:s/>2019г.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составила 2 человека (40 %)</text:p>
      <text:p text:style-name="P58">Соотношение "педагогический работник/воспитанник" в <text:s/>МДОУ – 1/15.</text:p>
      <text:p text:style-name="P66">В 2018-2019 учебном году педагоги  детского сада стали участниками и лауреатами мероприятий различного уровня: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4">Уровень</text:p>
          </table:table-cell>
          <table:table-cell table:style-name="Таблица2.B1" office:value-type="string">
            <text:p text:style-name="P49">Наименование</text:p>
          </table:table-cell>
          <table:table-cell table:style-name="Таблица2.B1" office:value-type="string">
            <text:p text:style-name="P49">ФИО</text:p>
          </table:table-cell>
          <table:table-cell table:style-name="Таблица2.B1" office:value-type="string">
            <text:p text:style-name="P50">Удельный вес, %</text:p>
          </table:table-cell>
          <table:table-cell table:style-name="Таблица2.B1" office:value-type="string">
            <text:p text:style-name="P50">Результат</text:p>
          </table:table-cell>
        </table:table-row>
        <table:table-row table:style-name="Таблица2.2">
          <table:table-cell table:style-name="Таблица2.A2" office:value-type="string">
            <text:p text:style-name="P51">Международный</text:p>
          </table:table-cell>
          <table:table-cell table:style-name="Таблица2.B2" office:value-type="string">
            <text:p text:style-name="P54"> </text:p>
          </table:table-cell>
          <table:table-cell table:style-name="Таблица2.B2" office:value-type="string">
            <text:p text:style-name="P54"> </text:p>
          </table:table-cell>
          <table:table-cell table:style-name="Таблица2.B2" office:value-type="string">
            <text:p text:style-name="P54"> </text:p>
          </table:table-cell>
          <table:table-cell table:style-name="Таблица2.B2" office:value-type="string">
            <text:p text:style-name="P54"> 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1">Всероссийский</text:p>
          </table:table-cell>
          <table:table-cell table:style-name="Таблица2.B2" office:value-type="string">
            <text:p text:style-name="P51">Конкурс "Край родной, родимый край - милая сторонка"</text:p>
            <text:p text:style-name="P54"> </text:p>
            <text:p text:style-name="P54"> </text:p>
          </table:table-cell>
          <table:table-cell table:style-name="Таблица2.B2" office:value-type="string">
            <text:p text:style-name="P47">Крашенинникова В.А.</text:p>
            <text:p text:style-name="P47">Омарова А.М.</text:p>
            <text:p text:style-name="P47">Арчакова А.В.</text:p>
          </table:table-cell>
          <table:table-cell table:style-name="Таблица2.B2" office:value-type="string">
            <text:p text:style-name="P51">75 %</text:p>
          </table:table-cell>
          <table:table-cell table:style-name="Таблица2.B2" office:value-type="string">
            <text:p text:style-name="P51">Сертификат </text:p>
            <text:p text:style-name="P51">Сертификат</text:p>
            <text:p text:style-name="P51">Диплом II степени</text:p>
            <text:p text:style-name="P51"/>
          </table:table-cell>
        </table:table-row>
        <table:table-row table:style-name="Таблица2.4">
          <table:table-cell table:style-name="Таблица2.A2" office:value-type="string">
            <text:p text:style-name="P52">Краевой</text:p>
          </table:table-cell>
          <table:table-cell table:style-name="Таблица2.B2" office:value-type="string">
            <text:p text:style-name="P55"> -</text:p>
          </table:table-cell>
          <table:table-cell table:style-name="Таблица2.B2" office:value-type="string">
            <text:p text:style-name="P55"> -</text:p>
          </table:table-cell>
          <table:table-cell table:style-name="Таблица2.B2" office:value-type="string">
            <text:p text:style-name="P55"> -</text:p>
          </table:table-cell>
          <table:table-cell table:style-name="Таблица2.B2" office:value-type="string">
            <text:p text:style-name="P55"> -</text:p>
          </table:table-cell>
        </table:table-row>
        <table:table-row table:style-name="Таблица2.4">
          <table:table-cell table:style-name="Таблица2.A2" office:value-type="string">
            <text:p text:style-name="P53">Районный</text:p>
          </table:table-cell>
          <table:table-cell table:style-name="Таблица2.B2" office:value-type="string">
            <text:p text:style-name="P46"><text:span text:style-name="T1">Фестиваль </text:span><text:span text:style-name="T1">Ступени мастерства - 2019"</text:span></text:p>
          </table:table-cell>
          <table:table-cell table:style-name="Таблица2.B2" office:value-type="string">
            <text:p text:style-name="P44"><text:span text:style-name="T1">Крашенинников</text:span><text:span text:style-name="T1">а В.А.</text:span></text:p>
            <text:p text:style-name="P51">Омарова А.М.</text:p>
          </table:table-cell>
          <table:table-cell table:style-name="Таблица2.B2" office:value-type="string">
            <text:p text:style-name="P53">37.5 %</text:p>
          </table:table-cell>
          <table:table-cell table:style-name="Таблица2.B2" office:value-type="string">
            <text:p text:style-name="P18"><text:span text:style-name="T1">Грамоты </text:span><text:span text:style-name="T1">лауреатов </text:span></text:p>
          </table:table-cell>
        </table:table-row>
        <table:table-row table:style-name="Таблица2.6">
          <table:table-cell table:style-name="Таблица2.A6" office:value-type="string">
            <text:p text:style-name="P45"><text:span text:style-name="T15"><text:s text:c="2"/>Член </text:span><text:span text:style-name="Strong_20_Emphasis"><text:span text:style-name="T13">Ассоциация руководителей образовательных организаций (АРОО)</text:span></text:span><text:span text:style-name="T14"> </text:span><text:span text:style-name="T15"> </text:span></text:p>
          </table:table-cell>
          <table:table-cell table:style-name="Таблица2.B6" office:value-type="string">
            <text:p text:style-name="P45"><text:span text:style-name="Strong_20_Emphasis"><text:span text:style-name="T13">«Реализация программ основного и дополнительного образования в дошкольных учреждениях»!</text:span></text:span><text:span text:style-name="T15"> </text:span></text:p>
          </table:table-cell>
          <table:table-cell table:style-name="Таблица2.B6" office:value-type="string">
            <text:p text:style-name="P48">С.С.Лукина</text:p>
          </table:table-cell>
          <table:table-cell table:style-name="Таблица2.B6" office:value-type="string">
            <text:p text:style-name="P55"/>
          </table:table-cell>
          <table:table-cell table:style-name="Таблица2.B6" office:value-type="string">
            <text:p text:style-name="P45"><text:span text:style-name="T12">Сертификат</text:span><text:span text:style-name="T10"> </text:span></text:p>
          </table:table-cell>
        </table:table-row>
        <table:table-row table:style-name="Таблица2.7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1"/>
          </table:table-cell>
          <table:table-cell table:style-name="Таблица2.B2" office:value-type="string">
            <text:p text:style-name="P56"/>
          </table:table-cell>
          <table:table-cell table:style-name="Таблица2.B2" office:value-type="string">
            <text:p text:style-name="P25"/>
          </table:table-cell>
        </table:table-row>
      </table:table>
      <text:p text:style-name="P13"><text:span text:style-name="T4">ВЫВОД:</text:span><text:span text:style-name="T3"> <text:s/>в МДОУ достаточно высокий <text:s/>уровень подготовки педагогов.</text:span></text:p>
      <text:p text:style-name="P5"/>
      <text:p text:style-name="P9">6. Состояние материально-технического обеспечения:</text:p>
      <text:p text:style-name="P32">Развивающая предметно-пространственная среда МДОУ содержательно-насыщенная, трансформируемая, полифункциональная, вариативная, доступная и <text:s/>безопасная. </text:p>
      <text:p text:style-name="P32">Пространство <text:s text:c="2"/>групп <text:s/>организовано в виде разграниченных <text:s text:c="2"/>зон <text:s/>(«центры», <text:s text:c="4"/>«уголки»), <text:s text:c="4"/>оснащенных <text:s text:c="6"/>большим <text:s text:c="5"/>количеством <text:s/>развивающих <text:s/>материалов <text:s text:c="5"/>(книги, <text:s text:c="3"/>игрушки, <text:s text:c="4"/>материалы <text:s text:c="5"/>для <text:s text:c="3"/>творчества, <text:s text:c="4"/>развивающее <text:s/>оборудование и пр.). Все предметы <text:s/>доступны детям. Подобная <text:s text:c="4"/>организация <text:s text:c="4"/>пространства <text:s text:c="4"/>позволяет <text:s text:c="3"/>дошкольникам <text:s text:c="6"/>выбирать <text:s/>интересные <text:s/>для <text:s/>себя <text:s/>занятия, <text:s/>чередовать <text:s/>их <text:s/>в <text:s/>течение <text:s/>дня, <text:s/>а <text:s/>педагогу <text:s/>дает <text:s/>возможность <text:s/>эффективно <text:s/>организовывать <text:s/>образовательный <text:s/>процесс <text:s/>с <text:s/>учетом <text:s/>индивидуальных особенностей детей. </text:p>
      <text:p text:style-name="P32">Центры развития: </text:p>
      <text:p text:style-name="P4">- <text:s/>уголок для сюжетно-ролевых игр; </text:p>
      <text:p text:style-name="P4">- <text:s/>уголок ряжения (для театрализованных игр); </text:p>
      <text:p text:style-name="P4"><text:soft-page-break/>- <text:s/>книжный уголок; </text:p>
      <text:p text:style-name="P4">- <text:s/>зона для настольно-печатных игр; </text:p>
      <text:p text:style-name="P6">- выставка (детского рисунка, детского творчества, изделий народных мастеров и <text:s/>т. д.); </text:p>
      <text:p text:style-name="P4">- <text:s/>уголок природы (наблюдений за природой); </text:p>
      <text:p text:style-name="P4">- <text:s/>спортивный уголок; </text:p>
      <text:p text:style-name="P4">- уголки для разнообразных видов самостоятельной деятельности детей — </text:p>
      <text:p text:style-name="P4">конструктивной, изобразительной, музыкальной и др.; <text:s/></text:p>
      <text:p text:style-name="P4">- игровой уголок (с игрушками, строительным материалом):</text:p>
      <text:p text:style-name="P4">- уголок ПДД и ОБЖ.</text:p>
      <text:p text:style-name="P28"><text:span text:style-name="T4">ВЫВОД:</text:span><text:span text:style-name="T3"> <text:s text:c="2"/>В <text:s text:c="2"/>детском <text:s text:c="2"/>саду <text:s text:c="2"/>созданы <text:s text:c="2"/>условия <text:s text:c="2"/>для <text:s text:c="2"/>всестороннего <text:s text:c="2"/>развития <text:s/>личности <text:s text:c="2"/>ребенка. <text:s text:c="2"/>Содержание <text:s text:c="2"/>предметно-развивающей <text:s text:c="2"/>среды <text:s text:c="2"/>соответствует <text:s/>методическим <text:s text:c="5"/>рекомендациям <text:s text:c="6"/>по <text:s text:c="2"/>организации <text:s text:c="4"/>развивающей <text:s text:c="6"/>предметно – пространственной среды в соответствии ФГОС </text:span><text:span text:style-name="T3">ДО. Предметно-пространственная <text:s/>среда <text:s/>МДОУ <text:s/>периодически <text:s/>изменяется, <text:s/>варьируется, <text:s/>постоянно <text:s/>обогащается <text:s/>в <text:s/>соответствии с запросами, интересом и возрастом детей, ориентируясь на обеспечение «зоны ближайшего <text:s/>развития», на индивидуальные возможности детей. </text:span></text:p>
      <text:p text:style-name="P4"/>
      <text:p text:style-name="P14"><text:span text:style-name="T4">7</text:span><text:bookmark text:name="_GoBack"/><text:span text:style-name="T4">. Функционирование внутренней системы оценки качества образования:</text:span></text:p>
      <text:p text:style-name="P32">Внутренняя система оценки качества образования определяется по 3-м <text:s/>показателям: </text:p>
      <text:p text:style-name="P6">1.Соответствие <text:s/>разработанной <text:s/>и <text:s/>реализуемой <text:s/>образовательным <text:s/>учреждением ООП ДО требованиям действующих нормативных правовых <text:s/>документов; </text:p>
      <text:p text:style-name="P6">2. Соответствие <text:s text:c="3"/>условий <text:s text:c="2"/>реализации <text:s text:c="3"/>ООП ДОтребованиям действующих <text:s/>нормативных <text:s text:c="9"/>правовых <text:s/>документов (обеспеченность <text:s/>средствами <text:s/>обучения, <text:s/>игровым, <text:s/>спортивным, <text:s/>оздоровительным <text:s/>оборудованием, <text:s text:c="3"/>инвентарём, <text:s text:c="2"/>необходимым <text:s text:c="3"/>для <text:s text:c="2"/>реализации <text:s text:c="2"/>образовательной <text:s/>программы); </text:p>
      <text:p text:style-name="P6">3. Параметры, <text:s text:c="3"/>характеризующие <text:s text:c="3"/>степень <text:s text:c="2"/>удовлетворенности <text:s/>родителей качеством деятельности дошкольного образовательного учреждения.</text:p>
      <text:p text:style-name="P32">При <text:s text:c="2"/>проведении <text:s text:c="3"/>внутренней <text:s text:c="2"/>оценки <text:s text:c="2"/>качества <text:s/>образования <text:s text:c="3"/>изучается <text:s/>степень <text:s text:c="2"/>удовлетворенности <text:s text:c="3"/>родителей <text:s text:c="2"/>качеством <text:s text:c="3"/>образования <text:s text:c="2"/>в <text:s/>МДОУ <text:s text:c="3"/>на <text:s/>основании опроса, анкетирования родителей. По данным анкетирования родителей степень удовлетворённости качеством <text:s/>образовательных услуг в 2018-2019 учебном году составила 94 %. </text:p>
      <text:p text:style-name="P31">Родители отметили: </text:p>
      <text:p text:style-name="P4">- высокую компетентность педагогов и специалистов МДОУ; </text:p>
      <text:p text:style-name="P6"><text:soft-page-break/>- создание <text:s/>комфортных, <text:s/>оптимальных <text:s/>и <text:s/>безопасных <text:s/>условий <text:s/>для <text:s/>каждого <text:s/>ребенка; </text:p>
      <text:p text:style-name="P6">- наличие <text:s text:c="2"/>у <text:s text:c="2"/>детей <text:s text:c="2"/>необходимых <text:s text:c="2"/>знаний <text:s text:c="2"/>и <text:s text:c="2"/>умений, <text:s text:c="2"/>соответствующих <text:s/></text:p>
      <text:p text:style-name="P4">возрасту;</text:p>
      <text:p text:style-name="P6">- <text:s/>создание <text:s text:c="2"/>условий <text:s text:c="2"/>для <text:s/>раскрытия <text:s text:c="3"/>способностей <text:s text:c="3"/>каждого <text:s text:c="2"/>ребенка, <text:s/>удовлетворения его познавательных интересов и разумных потребностей. </text:p>
      <text:p text:style-name="P32">Родители <text:s text:c="4"/>считают, <text:s text:c="3"/>что <text:s text:c="2"/>им <text:s text:c="3"/>доступна <text:s text:c="3"/>полная <text:s text:c="4"/>информация <text:s text:c="4"/>о жизнедеятельности ребенка в детском саду, <text:s/>любые <text:s text:c="3"/>предложения <text:s/>родителей <text:s text:c="3"/>оперативно <text:s/>рассматриваются <text:s text:c="4"/>администрацией <text:s text:c="3"/>и <text:s text:c="2"/>педагогами <text:s text:c="3"/>сада, <text:s/>учитываются <text:s text:c="4"/>при <text:s/>дальнейшей работе. </text:p>
      <text:p text:style-name="P28"><text:span text:style-name="T4">ВЫВОД:</text:span><text:span text:style-name="T1"> от педагогического мастерства каждого педагога, его культуры, любви к детям зависят уровень общего развития, которого достигнет ребенок, степень прочности приобретенных им нравственных качеств. Заботясь о здоровье и всестороннем развитии детей, педагоги МДОУ, совместно с родителями (законными представителями) воспитанников, стремятся сделать счастливым детство каждого ребенка.</text:span></text:p>
      <text:p text:style-name="P16">РЕЗУЛЬТАТЫ АНАЛИЗА ПОКАЗАТЕЛЕЙ ДЕЯТЕЛЬНОСТИ </text:p>
      <text:p text:style-name="P16">МДОУ Д/С №14 «НЕЗАБУДКА», ПОДЛЕЖАЩЕЙ САМООБСЛЕДОВАНИЮ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N п/п</text:p>
          </table:table-cell>
          <table:table-cell table:style-name="Таблица3.A1" office:value-type="string">
            <text:p text:style-name="P1">Показатели</text:p>
          </table:table-cell>
          <table:table-cell table:style-name="Таблица3.C1" office:value-type="string">
            <text:p text:style-name="P1">Единица измерения</text:p>
          </table:table-cell>
        </table:table-row>
        <table:table-row table:style-name="Таблица3.1"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2">Образовательная деятельность</text:p>
          </table:table-cell>
          <table:table-cell table:style-name="Таблица3.C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1.1</text:p>
          </table:table-cell>
          <table:table-cell table:style-name="Таблица3.A1" office:value-type="string">
            <text:p text:style-name="P2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3.C1" office:value-type="string">
            <text:p text:style-name="P1">75</text:p>
          </table:table-cell>
        </table:table-row>
        <table:table-row table:style-name="Таблица3.1">
          <table:table-cell table:style-name="Таблица3.A1" office:value-type="string">
            <text:p text:style-name="P1">1.1.1</text:p>
          </table:table-cell>
          <table:table-cell table:style-name="Таблица3.A1" office:value-type="string">
            <text:p text:style-name="P2">В режиме <text:s/>полного дня (8 - 12 часов)</text:p>
          </table:table-cell>
          <table:table-cell table:style-name="Таблица3.C1" office:value-type="string">
            <text:p text:style-name="P1">75</text:p>
          </table:table-cell>
        </table:table-row>
        <table:table-row table:style-name="Таблица3.1">
          <table:table-cell table:style-name="Таблица3.A1" office:value-type="string">
            <text:p text:style-name="P1">1.1.2</text:p>
          </table:table-cell>
          <table:table-cell table:style-name="Таблица3.A1" office:value-type="string">
            <text:p text:style-name="P2">В режиме кратковременного пребывания (3 - 5 часов)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1.3</text:p>
          </table:table-cell>
          <table:table-cell table:style-name="Таблица3.A1" office:value-type="string">
            <text:p text:style-name="P2">В семейной дошкольной группе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1.4</text:p>
          </table:table-cell>
          <table:table-cell table:style-name="Таблица3.A1" office:value-type="string">
            <text:p text:style-name="P2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2</text:p>
          </table:table-cell>
          <table:table-cell table:style-name="Таблица3.A1" office:value-type="string">
            <text:p text:style-name="P2">Общая численность воспитанников в возрасте до 3 лет</text:p>
          </table:table-cell>
          <table:table-cell table:style-name="Таблица3.C1" office:value-type="string">
            <text:p text:style-name="P1">10</text:p>
          </table:table-cell>
        </table:table-row>
        <table:table-row table:style-name="Таблица3.1">
          <table:table-cell table:style-name="Таблица3.A1" office:value-type="string">
            <text:p text:style-name="P1">1.3</text:p>
          </table:table-cell>
          <table:table-cell table:style-name="Таблица3.A1" office:value-type="string">
            <text:p text:style-name="P2">Общая численность воспитанников в возрасте от 3 до 8 лет</text:p>
          </table:table-cell>
          <table:table-cell table:style-name="Таблица3.C1" office:value-type="string">
            <text:p text:style-name="P1">65</text:p>
          </table:table-cell>
        </table:table-row>
        <table:table-row table:style-name="Таблица3.1">
          <table:table-cell table:style-name="Таблица3.A1" office:value-type="string">
            <text:p text:style-name="P1">1.4</text:p>
          </table:table-cell>
          <table:table-cell table:style-name="Таблица3.A1" office:value-type="string">
            <text:p text:style-name="P2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3.C1" office:value-type="string">
            <text:p text:style-name="P1">75/100%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1.4.1</text:p>
          </table:table-cell>
          <table:table-cell table:style-name="Таблица3.A1" office:value-type="string">
            <text:p text:style-name="P2">В режиме полного дня (8 - 12 часов)</text:p>
          </table:table-cell>
          <table:table-cell table:style-name="Таблица3.C1" office:value-type="string">
            <text:p text:style-name="P1">75/100 %</text:p>
          </table:table-cell>
        </table:table-row>
        <table:table-row table:style-name="Таблица3.1">
          <table:table-cell table:style-name="Таблица3.A1" office:value-type="string">
            <text:p text:style-name="P1">1.4.2</text:p>
          </table:table-cell>
          <table:table-cell table:style-name="Таблица3.A1" office:value-type="string">
            <text:p text:style-name="P2">В режиме продленного дня (12 - 14 часов)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4.3</text:p>
          </table:table-cell>
          <table:table-cell table:style-name="Таблица3.A1" office:value-type="string">
            <text:p text:style-name="P2">В режиме круглосуточного пребывания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5</text:p>
          </table:table-cell>
          <table:table-cell table:style-name="Таблица3.A1" office:value-type="string">
            <text:p text:style-name="P2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3.C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1.5.1</text:p>
          </table:table-cell>
          <table:table-cell table:style-name="Таблица3.A1" office:value-type="string">
            <text:p text:style-name="P2">По коррекции недостатков в физическом и (или) психическом развитии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5.2</text:p>
          </table:table-cell>
          <table:table-cell table:style-name="Таблица3.A1" office:value-type="string">
            <text:p text:style-name="P2">По освоению образовательной программы дошкольного образования</text:p>
          </table:table-cell>
          <table:table-cell table:style-name="Таблица3.C1" office:value-type="string">
            <text:p text:style-name="P1">0</text:p>
          </table:table-cell>
        </table:table-row>
        <table:table-row table:style-name="Таблица3.1">
          <table:table-cell table:style-name="Таблица3.A1" office:value-type="string">
            <text:p text:style-name="P1">1.5.3</text:p>
          </table:table-cell>
          <table:table-cell table:style-name="Таблица3.A1" office:value-type="string">
            <text:p text:style-name="P2">По присмотру и уходу</text:p>
          </table:table-cell>
          <table:table-cell table:style-name="Таблица3.C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1.6</text:p>
          </table:table-cell>
          <table:table-cell table:style-name="Таблица3.A1" office:value-type="string">
            <text:p text:style-name="P20"><text:span text:style-name="T2">Средний показатель пропущенных дней при посещении </text:span><text:span text:style-name="T2">дошкольной образовательной организации по болезни на одного воспитанника</text:span></text:p>
          </table:table-cell>
          <table:table-cell table:style-name="Таблица3.C18" office:value-type="date" office:date-value="1943-05-01">
            <text:p text:style-name="P26">01.05.43</text:p>
          </table:table-cell>
        </table:table-row>
        <table:table-row table:style-name="Таблица3.1">
          <table:table-cell table:style-name="Таблица3.A1" office:value-type="string">
            <text:p text:style-name="P1">1.7</text:p>
          </table:table-cell>
          <table:table-cell table:style-name="Таблица3.A1" office:value-type="string">
            <text:p text:style-name="P2">Общая численность педагогических работников, в том числе:</text:p>
          </table:table-cell>
          <table:table-cell table:style-name="Таблица3.C1" office:value-type="string">
            <text:p text:style-name="P1">5</text:p>
          </table:table-cell>
        </table:table-row>
        <table:table-row table:style-name="Таблица3.1">
          <table:table-cell table:style-name="Таблица3.A1" office:value-type="string">
            <text:p text:style-name="P1">1.7.1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, имеющих высшее образование</text:p>
          </table:table-cell>
          <table:table-cell table:style-name="Таблица3.C1" office:value-type="string">
            <text:p text:style-name="P1">4/80%</text:p>
          </table:table-cell>
        </table:table-row>
        <table:table-row table:style-name="Таблица3.1">
          <table:table-cell table:style-name="Таблица3.A1" office:value-type="string">
            <text:p text:style-name="P1">1.7.2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3.C1" office:value-type="string">
            <text:p text:style-name="P1">4/80%</text:p>
          </table:table-cell>
        </table:table-row>
        <table:table-row table:style-name="Таблица3.1">
          <table:table-cell table:style-name="Таблица3.A1" office:value-type="string">
            <text:p text:style-name="P1">1.7.3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3.C1" office:value-type="string">
            <text:p text:style-name="P1">1/20%</text:p>
          </table:table-cell>
        </table:table-row>
        <table:table-row table:style-name="Таблица3.1">
          <table:table-cell table:style-name="Таблица3.A1" office:value-type="string">
            <text:p text:style-name="P1">1.7.4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3.C1" office:value-type="string">
            <text:p text:style-name="P1">1/20%</text:p>
          </table:table-cell>
        </table:table-row>
        <table:table-row table:style-name="Таблица3.1">
          <table:table-cell table:style-name="Таблица3.A1" office:value-type="string">
            <text:p text:style-name="P1">1.8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3.C1" office:value-type="string">
            <text:p text:style-name="P1">5/100%</text:p>
          </table:table-cell>
        </table:table-row>
        <table:table-row table:style-name="Таблица3.1">
          <table:table-cell table:style-name="Таблица3.A1" office:value-type="string">
            <text:p text:style-name="P1">1.8.1</text:p>
          </table:table-cell>
          <table:table-cell table:style-name="Таблица3.A1" office:value-type="string">
            <text:p text:style-name="P2">Высшая</text:p>
          </table:table-cell>
          <table:table-cell table:style-name="Таблица3.C1" office:value-type="string">
            <text:p text:style-name="P1">0/0%</text:p>
          </table:table-cell>
        </table:table-row>
        <table:table-row table:style-name="Таблица3.1">
          <table:table-cell table:style-name="Таблица3.A1" office:value-type="string">
            <text:p text:style-name="P1">1.8.2</text:p>
          </table:table-cell>
          <table:table-cell table:style-name="Таблица3.A1" office:value-type="string">
            <text:p text:style-name="P2">Первая</text:p>
          </table:table-cell>
          <table:table-cell table:style-name="Таблица3.C1" office:value-type="string">
            <text:p text:style-name="P1">1/20%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1.9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3.C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1.9.1</text:p>
          </table:table-cell>
          <table:table-cell table:style-name="Таблица3.A1" office:value-type="string">
            <text:p text:style-name="P2">До 5 лет</text:p>
          </table:table-cell>
          <table:table-cell table:style-name="Таблица3.C1" office:value-type="string">
            <text:p text:style-name="P1">4/80</text:p>
          </table:table-cell>
        </table:table-row>
        <table:table-row table:style-name="Таблица3.1">
          <table:table-cell table:style-name="Таблица3.A1" office:value-type="string">
            <text:p text:style-name="P1">1.9.2</text:p>
          </table:table-cell>
          <table:table-cell table:style-name="Таблица3.A1" office:value-type="string">
            <text:p text:style-name="P2">Свыше 30 лет</text:p>
          </table:table-cell>
          <table:table-cell table:style-name="Таблица3.C1" office:value-type="string">
            <text:p text:style-name="P1">1/20%</text:p>
          </table:table-cell>
        </table:table-row>
        <table:table-row table:style-name="Таблица3.1">
          <table:table-cell table:style-name="Таблица3.A1" office:value-type="string">
            <text:p text:style-name="P1">1.10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3.C1" office:value-type="string">
            <text:p text:style-name="P1">3/60</text:p>
          </table:table-cell>
        </table:table-row>
        <table:table-row table:style-name="Таблица3.1">
          <table:table-cell table:style-name="Таблица3.A1" office:value-type="string">
            <text:p text:style-name="P1">1.11</text:p>
          </table:table-cell>
          <table:table-cell table:style-name="Таблица3.A1" office:value-type="string">
            <text:p text:style-name="P2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3.C1" office:value-type="string">
            <text:p text:style-name="P1">1/20</text:p>
          </table:table-cell>
        </table:table-row>
        <table:table-row table:style-name="Таблица3.1">
          <table:table-cell table:style-name="Таблица3.A1" office:value-type="string">
            <text:p text:style-name="P1">1.12</text:p>
          </table:table-cell>
          <table:table-cell table:style-name="Таблица3.A1" office:value-type="string">
            <text:p text:style-name="P20"><text:span text:style-name="T2">Численность/удельный вес численности педагогических и административно-хозяйственных работников, </text:span><text:span text:style-name="T2">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3.C1" office:value-type="string">
            <text:p text:style-name="P1">3/60%</text:p>
          </table:table-cell>
        </table:table-row>
        <table:table-row table:style-name="Таблица3.1">
          <table:table-cell table:style-name="Таблица3.A1" office:value-type="string">
            <text:p text:style-name="P1">1.13</text:p>
          </table:table-cell>
          <table:table-cell table:style-name="Таблица3.A1" office:value-type="string">
            <text:p text:style-name="P3">Численность/удельный вес численности педагогических и административно-хозяйственных работников, прошедших <text:s/>в 2016 г.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3.C1" office:value-type="string">
            <text:p text:style-name="P1">2/40%</text:p>
          </table:table-cell>
        </table:table-row>
        <table:table-row table:style-name="Таблица3.1">
          <table:table-cell table:style-name="Таблица3.A1" office:value-type="string">
            <text:p text:style-name="P1">1.14</text:p>
          </table:table-cell>
          <table:table-cell table:style-name="Таблица3.A1" office:value-type="string">
            <text:p text:style-name="P2">Соотношение "педагогический работник/воспитанник" в дошкольной образовательной организации</text:p>
          </table:table-cell>
          <table:table-cell table:style-name="Таблица3.C1" office:value-type="string">
            <text:p text:style-name="P1">5/75</text:p>
          </table:table-cell>
        </table:table-row>
        <table:table-row table:style-name="Таблица3.1">
          <table:table-cell table:style-name="Таблица3.A1" office:value-type="string">
            <text:p text:style-name="P1">1.15</text:p>
          </table:table-cell>
          <table:table-cell table:style-name="Таблица3.A1" office:value-type="string">
            <text:p text:style-name="P2">Наличие в образовательной организации следующих педагогических работников:</text:p>
          </table:table-cell>
          <table:table-cell table:style-name="Таблица3.C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1.15.1</text:p>
          </table:table-cell>
          <table:table-cell table:style-name="Таблица3.A1" office:value-type="string">
            <text:p text:style-name="P2">Музыкального руководителя</text:p>
          </table:table-cell>
          <table:table-cell table:style-name="Таблица3.C1" office:value-type="string">
            <text:p text:style-name="P1">да</text:p>
          </table:table-cell>
        </table:table-row>
        <table:table-row table:style-name="Таблица3.1">
          <table:table-cell table:style-name="Таблица3.A1" office:value-type="string">
            <text:p text:style-name="P1">1.15.2</text:p>
          </table:table-cell>
          <table:table-cell table:style-name="Таблица3.A1" office:value-type="string">
            <text:p text:style-name="P2">Инструктора по физической культуре</text:p>
          </table:table-cell>
          <table:table-cell table:style-name="Таблица3.C1" office:value-type="string">
            <text:p text:style-name="P2"><text:s text:c="8"/>нет</text:p>
          </table:table-cell>
        </table:table-row>
        <table:table-row table:style-name="Таблица3.1">
          <table:table-cell table:style-name="Таблица3.A1" office:value-type="string">
            <text:p text:style-name="P1">1.15.3</text:p>
          </table:table-cell>
          <table:table-cell table:style-name="Таблица3.A1" office:value-type="string">
            <text:p text:style-name="P2">Учителя-логопеда</text:p>
          </table:table-cell>
          <table:table-cell table:style-name="Таблица3.C1" office:value-type="string">
            <text:p text:style-name="P1">нет</text:p>
          </table:table-cell>
        </table:table-row>
        <table:table-row table:style-name="Таблица3.1">
          <table:table-cell table:style-name="Таблица3.A1" office:value-type="string">
            <text:p text:style-name="P1">1.15.4</text:p>
          </table:table-cell>
          <table:table-cell table:style-name="Таблица3.A1" office:value-type="string">
            <text:p text:style-name="P2">Логопеда</text:p>
          </table:table-cell>
          <table:table-cell table:style-name="Таблица3.C1" office:value-type="string">
            <text:p text:style-name="P1">не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1.15.5</text:p>
          </table:table-cell>
          <table:table-cell table:style-name="Таблица3.A1" office:value-type="string">
            <text:p text:style-name="P2">Учителя-дефектолога</text:p>
          </table:table-cell>
          <table:table-cell table:style-name="Таблица3.C1" office:value-type="string">
            <text:p text:style-name="P1">нет</text:p>
          </table:table-cell>
        </table:table-row>
        <table:table-row table:style-name="Таблица3.1">
          <table:table-cell table:style-name="Таблица3.A1" office:value-type="string">
            <text:p text:style-name="P1">1.15.6</text:p>
          </table:table-cell>
          <table:table-cell table:style-name="Таблица3.A1" office:value-type="string">
            <text:p text:style-name="P2">Педагога-психолога</text:p>
          </table:table-cell>
          <table:table-cell table:style-name="Таблица3.C1" office:value-type="string">
            <text:p text:style-name="P1">нет</text:p>
          </table:table-cell>
        </table:table-row>
        <table:table-row table:style-name="Таблица3.1">
          <table:table-cell table:style-name="Таблица3.A1" office:value-type="string">
            <text:p text:style-name="P1">2.</text:p>
          </table:table-cell>
          <table:table-cell table:style-name="Таблица3.A1" office:value-type="string">
            <text:p text:style-name="P2">Инфраструктура</text:p>
          </table:table-cell>
          <table:table-cell table:style-name="Таблица3.C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1</text:p>
          </table:table-cell>
          <table:table-cell table:style-name="Таблица3.A1" office:value-type="string">
            <text:p text:style-name="P2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3.C1" office:value-type="string">
            <text:p text:style-name="P1">3.3 кв. м</text:p>
          </table:table-cell>
        </table:table-row>
        <table:table-row table:style-name="Таблица3.1">
          <table:table-cell table:style-name="Таблица3.A1" office:value-type="string">
            <text:p text:style-name="P1">2.2</text:p>
          </table:table-cell>
          <table:table-cell table:style-name="Таблица3.A1" office:value-type="string">
            <text:p text:style-name="P2">Площадь помещений для организации дополнительных видов деятельности воспитанников</text:p>
          </table:table-cell>
          <table:table-cell table:style-name="Таблица3.C1" office:value-type="string">
            <text:p text:style-name="P1">143</text:p>
          </table:table-cell>
        </table:table-row>
        <table:table-row table:style-name="Таблица3.1">
          <table:table-cell table:style-name="Таблица3.A1" office:value-type="string">
            <text:p text:style-name="P1">2.3</text:p>
          </table:table-cell>
          <table:table-cell table:style-name="Таблица3.A1" office:value-type="string">
            <text:p text:style-name="P2">Наличие физкультурного зала</text:p>
          </table:table-cell>
          <table:table-cell table:style-name="Таблица3.C1" office:value-type="string">
            <text:p text:style-name="P1">да</text:p>
          </table:table-cell>
        </table:table-row>
        <table:table-row table:style-name="Таблица3.1">
          <table:table-cell table:style-name="Таблица3.A1" office:value-type="string">
            <text:p text:style-name="P1">2.4</text:p>
          </table:table-cell>
          <table:table-cell table:style-name="Таблица3.A1" office:value-type="string">
            <text:p text:style-name="P2">Наличие музыкального зала</text:p>
          </table:table-cell>
          <table:table-cell table:style-name="Таблица3.C1" office:value-type="string">
            <text:p text:style-name="P1">да</text:p>
          </table:table-cell>
        </table:table-row>
        <table:table-row table:style-name="Таблица3.1">
          <table:table-cell table:style-name="Таблица3.A1" office:value-type="string">
            <text:p text:style-name="P1">2.5</text:p>
          </table:table-cell>
          <table:table-cell table:style-name="Таблица3.A1" office:value-type="string">
            <text:p text:style-name="P2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3.C1" office:value-type="string">
            <text:p text:style-name="P1">да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2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1 </dc:creator>
    <meta:editing-cycles>18</meta:editing-cycles>
    <meta:print-date>2019-03-19T12:18:55.44</meta:print-date>
    <meta:creation-date>2018-04-02T05:14:00</meta:creation-date>
    <dc:date>2019-04-01T15:22:08.11</dc:date>
    <meta:editing-duration>PT7M</meta:editing-duration>
    <meta:generator>OpenOffice/4.1.2$Win32 OpenOffice.org_project/412m3$Build-9782</meta:generator>
    <meta:printed-by>1 </meta:printed-by>
    <meta:document-statistic meta:table-count="2" meta:image-count="0" meta:object-count="0" meta:page-count="13" meta:paragraph-count="332" meta:word-count="2392" meta:character-count="2222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