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line-height="100%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P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P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P17" style:parent-style-name="Standard" style:family="paragraph">
      <style:paragraph-properties fo:text-align="justify" fo:margin-bottom="0in" fo:line-height="100%" fo:background-color="#FFFFFF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" style:parent-style-name="Основнойтекст2" style:family="paragraph">
      <style:paragraph-properties fo:text-align="justify" fo:margin-bottom="0.009in" fo:line-height="0.1458in"/>
    </style:style>
    <style:style style:name="P20" style:parent-style-name="Основнойтекст2" style:family="paragraph">
      <style:paragraph-properties fo:text-align="justify" fo:margin-bottom="0.009in" fo:line-height="0.1458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margin-top="0.0208in" fo:margin-bottom="0.0208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center" fo:margin-top="0.0208in" fo:margin-bottom="0.0208in" fo:line-height="100%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 fo:margin-top="0.0208in" fo:margin-bottom="0.0208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center" fo:margin-top="0.0208in" fo:margin-bottom="0.0208in" fo:line-height="100%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P33" style:parent-style-name="Standard" style:family="paragraph">
      <style:paragraph-properties fo:text-align="center" fo:margin-top="0.0208in" fo:margin-bottom="0.0208in" fo:line-height="100%" fo:background-color="#FFFFFF"/>
    </style:style>
    <style:style style:name="P34" style:parent-style-name="Standard" style:family="paragraph">
      <style:paragraph-properties fo:text-align="center" fo:margin-top="0.0208in" fo:margin-bottom="0.0208in" fo:line-height="100%" fo:background-color="#FFFFFF"/>
    </style:style>
    <style:style style:name="P35" style:parent-style-name="Standard" style:family="paragraph">
      <style:paragraph-properties fo:text-align="center" fo:margin-top="0.0208in" fo:margin-bottom="0.0208in" fo:line-height="100%" fo:background-color="#FFFFFF"/>
    </style:style>
    <style:style style:name="P36" style:parent-style-name="Standard" style:family="paragraph">
      <style:paragraph-properties fo:text-align="center" fo:margin-top="0.0208in" fo:margin-bottom="0.0208in" fo:line-height="100%" fo:background-color="#FFFFFF"/>
    </style:style>
    <style:style style:name="P37" style:parent-style-name="Standard" style:family="paragraph">
      <style:paragraph-properties fo:text-align="center" fo:margin-top="0.0208in" fo:margin-bottom="0.0208in" fo:line-height="100%" fo:background-color="#FFFFFF"/>
    </style:style>
    <style:style style:name="P38" style:parent-style-name="Standard" style:family="paragraph">
      <style:paragraph-properties fo:margin-top="0.0208in" fo:margin-bottom="0.0208in" fo:line-height="100%"/>
    </style:style>
    <style:style style:name="P39" style:parent-style-name="Standard" style:family="paragraph">
      <style:paragraph-properties fo:margin-top="0.0208in" fo:margin-bottom="0.0208in" fo:line-height="100%"/>
    </style:style>
    <style:style style:name="P40" style:parent-style-name="Standard" style:family="paragraph">
      <style:paragraph-properties fo:margin-top="0.0208in" fo:margin-bottom="0.0208in" fo:line-height="100%"/>
    </style:style>
    <style:style style:name="P41" style:parent-style-name="Standard" style:family="paragraph">
      <style:paragraph-properties fo:margin-top="0.0208in" fo:margin-bottom="0.0208in" fo:line-height="100%"/>
    </style:style>
    <style:style style:name="P42" style:parent-style-name="Standard" style:family="paragraph">
      <style:paragraph-properties fo:margin-top="0.0208in" fo:margin-bottom="0.0208in" fo:line-height="100%"/>
    </style:style>
    <style:style style:name="P43" style:parent-style-name="Standard" style:family="paragraph">
      <style:paragraph-properties fo:margin-top="0.0208in" fo:margin-bottom="0.0208in" fo:line-height="100%"/>
    </style:style>
    <style:style style:name="P44" style:parent-style-name="Standard" style:family="paragraph">
      <style:paragraph-properties fo:margin-top="0.0208in" fo:margin-bottom="0.0208in" fo:line-height="100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top="0.0208in" fo:margin-bottom="0.0208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margin-top="0.0208in" fo:margin-bottom="0.0208in" fo:line-height="100%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top="0.0208in" fo:margin-bottom="0.0208in"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top="0.0208in" fo:margin-bottom="0.0208in" fo:line-height="10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margin-top="0.0208in" fo:margin-bottom="0.0208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margin-top="0.0208in" fo:margin-bottom="0.0208in"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margin-top="0.0208in" fo:margin-bottom="0.0208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margin-top="0.0208in" fo:margin-bottom="0.0208in" fo:line-height="100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margin-top="0.0208in" fo:margin-bottom="0.0208in"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margin-top="0.0208in" fo:margin-bottom="0.0208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margin-top="0.0208in" fo:margin-bottom="0.0208in" fo:line-height="10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margin-top="0.0208in" fo:margin-bottom="0.0208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margin-top="0.0208in" fo:margin-bottom="0.0208in" fo:line-height="10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margin-top="0.0208in" fo:margin-bottom="0.0208in" fo:line-height="10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margin-top="0.0208in" fo:margin-bottom="0.0208in" fo:line-height="10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margin-top="0.0208in" fo:margin-bottom="0.0208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margin-top="0.0208in" fo:margin-bottom="0.0208in" fo:line-height="10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margin-top="0.0208in" fo:margin-bottom="0.0208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margin-top="0.0208in" fo:margin-bottom="0.0208in" fo:line-height="100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margin-top="0.0208in" fo:margin-bottom="0.0208in" fo:line-height="10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margin-top="0.0208in" fo:margin-bottom="0.0208in" fo:line-height="10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margin-top="0.0208in" fo:margin-bottom="0.0208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margin-top="0.0208in" fo:margin-bottom="0.0208in" fo:line-height="10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margin-top="0.0208in" fo:margin-bottom="0.0208in" fo:line-height="100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margin-top="0.0208in" fo:margin-bottom="0.0208in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margin-top="0.0208in" fo:margin-bottom="0.0208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margin-top="0.0208in" fo:margin-bottom="0.0208in" fo:line-height="10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margin-top="0.0208in" fo:margin-bottom="0.0208in" fo:line-height="10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margin-top="0.0208in" fo:margin-bottom="0.0208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margin-top="0.0208in" fo:margin-bottom="0.0208in" fo:line-height="100%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margin-top="0.0208in" fo:margin-bottom="0.0208in" fo:line-height="100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margin-top="0.0208in" fo:margin-bottom="0.0208in" fo:line-height="100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margin-top="0.0208in" fo:margin-bottom="0.0208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margin-top="0.0208in" fo:margin-bottom="0.0208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margin-top="0.0208in" fo:margin-bottom="0.0208in" fo:line-height="10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margin-top="0.0208in" fo:margin-bottom="0.0208in" fo:line-height="100%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margin-top="0.0208in" fo:margin-bottom="0.0208in" fo:line-height="100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margin-top="0.0208in" fo:margin-bottom="0.0208in" fo:line-height="100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margin-top="0.0208in" fo:margin-bottom="0.0208in" fo:line-height="10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margin-top="0.0208in" fo:margin-bottom="0.0208in" fo:line-height="100%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margin-top="0.0208in" fo:margin-bottom="0.0208in" fo:line-height="100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margin-top="0.0208in" fo:margin-bottom="0.0208in"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margin-top="0.0208in" fo:margin-bottom="0.0208in" fo:line-height="100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margin-top="0.0208in" fo:margin-bottom="0.0208in"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margin-top="0.0208in" fo:margin-bottom="0.0208in" fo:line-height="100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margin-top="0.0208in" fo:margin-bottom="0.0208in" fo:line-height="100%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margin-top="0.0208in" fo:margin-bottom="0.0208in"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margin-top="0.0208in" fo:margin-bottom="0.0208in" fo:line-height="10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margin-top="0.0208in" fo:margin-bottom="0.0208in"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72" style:parent-style-name="Standard" style:family="paragraph">
      <style:paragraph-properties fo:margin-top="0.0208in" fo:margin-bottom="0.0208in" fo:line-height="10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margin-top="0.0208in" fo:margin-bottom="0.0208in" fo:line-height="10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fo:margin-top="0.0208in" fo:margin-bottom="0.0208in" fo:line-height="100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margin-top="0.0208in" fo:margin-bottom="0.0208in" fo:line-height="100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margin-top="0.0208in" fo:margin-bottom="0.0208in" fo:line-height="100%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margin-top="0.0208in" fo:margin-bottom="0.0208in" fo:line-height="10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margin-top="0.0208in" fo:margin-bottom="0.0208in" fo:line-height="100%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margin-top="0.0208in" fo:margin-bottom="0.0208in" fo:line-height="10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margin-top="0.0208in" fo:margin-bottom="0.0208in" fo:line-height="100%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margin-top="0.0208in" fo:margin-bottom="0.0208in" fo:line-height="100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margin-top="0.0208in" fo:margin-bottom="0.0208in" fo:line-height="100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margin-top="0.0208in" fo:margin-bottom="0.0208in"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margin-top="0.0208in" fo:margin-bottom="0.0208in" fo:line-height="100%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margin-top="0.0208in" fo:margin-bottom="0.0208in" fo:line-height="100%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08" style:parent-style-name="Standard" style:family="paragraph">
      <style:paragraph-properties fo:margin-top="0.0208in" fo:margin-bottom="0.0208in" fo:line-height="100%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14" style:parent-style-name="Standard" style:family="paragraph">
      <style:paragraph-properties fo:margin-top="0.0208in" fo:margin-bottom="0.0208in" fo:line-height="100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17" style:parent-style-name="Standard" style:family="paragraph">
      <style:paragraph-properties fo:margin-top="0.0208in" fo:margin-bottom="0.0208in" fo:line-height="100%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20" style:parent-style-name="Standard" style:family="paragraph">
      <style:paragraph-properties fo:margin-top="0.0208in" fo:margin-bottom="0.0208in" fo:line-height="100%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23" style:parent-style-name="Standard" style:family="paragraph">
      <style:paragraph-properties fo:margin-top="0.0208in" fo:margin-bottom="0.0208in" fo:line-height="100%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margin-top="0.0208in" fo:margin-bottom="0.0208in" fo:line-height="100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margin-top="0.0208in" fo:margin-bottom="0.0208in" fo:line-height="100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32" style:parent-style-name="Standard" style:family="paragraph">
      <style:paragraph-properties fo:margin-top="0.0208in" fo:margin-bottom="0.0208in" fo:line-height="100%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margin-top="0.0208in" fo:margin-bottom="0.0208in" fo:line-height="100%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38" style:parent-style-name="Standard" style:family="paragraph">
      <style:paragraph-properties fo:margin-top="0.0208in" fo:margin-bottom="0.0208in" fo:line-height="100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43" style:parent-style-name="Standard" style:family="paragraph">
      <style:paragraph-properties fo:margin-top="0.0208in" fo:margin-bottom="0.0208in" fo:line-height="100%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45" style:parent-style-name="Standard" style:family="paragraph">
      <style:paragraph-properties fo:margin-top="0.0208in" fo:margin-bottom="0.0208in" fo:line-height="100%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48" style:parent-style-name="Standard" style:family="paragraph">
      <style:paragraph-properties fo:margin-top="0.0208in" fo:margin-bottom="0.0208in" fo:line-height="100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margin-top="0.0208in" fo:margin-bottom="0.0208in" fo:line-height="100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53" style:parent-style-name="Standard" style:family="paragraph">
      <style:paragraph-properties fo:margin-top="0.0208in" fo:margin-bottom="0.0208in" fo:line-height="100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55" style:parent-style-name="Standard" style:family="paragraph">
      <style:paragraph-properties fo:margin-top="0.0208in" fo:margin-bottom="0.0208in" fo:line-height="100%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margin-top="0.0208in" fo:margin-bottom="0.0208in" fo:line-height="100%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62" style:parent-style-name="Standard" style:family="paragraph">
      <style:paragraph-properties fo:margin-top="0.0208in" fo:margin-bottom="0.0208in" fo:line-height="100%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margin-top="0.0208in" fo:margin-bottom="0.0208in" fo:line-height="100%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68" style:parent-style-name="Standard" style:family="paragraph">
      <style:paragraph-properties fo:margin-top="0.0208in" fo:margin-bottom="0.0208in" fo:line-height="100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70" style:parent-style-name="Standard" style:family="paragraph">
      <style:paragraph-properties fo:margin-top="0.0208in" fo:margin-bottom="0.0208in" fo:line-height="100%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74" style:parent-style-name="Standard" style:family="paragraph">
      <style:paragraph-properties fo:margin-top="0.0208in" fo:margin-bottom="0.0208in" fo:line-height="100%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 fo:margin-top="0.0208in" fo:margin-bottom="0.0208in" fo:line-height="100%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81" style:parent-style-name="Standard" style:family="paragraph">
      <style:paragraph-properties fo:margin-top="0.0208in" fo:margin-bottom="0.0208in" fo:line-height="100%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83" style:parent-style-name="Standard" style:family="paragraph">
      <style:paragraph-properties fo:margin-top="0.0208in" fo:margin-bottom="0.0208in" fo:line-height="100%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86" style:parent-style-name="Standard" style:family="paragraph">
      <style:paragraph-properties fo:margin-top="0.0208in" fo:margin-bottom="0.0208in" fo:line-height="100%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88" style:parent-style-name="Standard" style:family="paragraph">
      <style:paragraph-properties fo:margin-top="0.0208in" fo:margin-bottom="0.0208in" fo:line-height="100%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90" style:parent-style-name="Standard" style:family="paragraph">
      <style:paragraph-properties fo:margin-top="0.0208in" fo:margin-bottom="0.0208in" fo:line-height="100%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margin-top="0.0208in" fo:margin-bottom="0.0208in" fo:line-height="100%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fo:margin-top="0.0208in" fo:margin-bottom="0.0208in" fo:line-height="100%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margin-top="0.0208in" fo:margin-bottom="0.0208in" fo:line-height="100%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00" style:parent-style-name="Standard" style:family="paragraph">
      <style:paragraph-properties fo:margin-top="0.0208in" fo:margin-bottom="0.0208in" fo:line-height="100%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margin-top="0.0208in" fo:margin-bottom="0.0208in" fo:line-height="100%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margin-top="0.0208in" fo:margin-bottom="0.0208in" fo:line-height="100%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06" style:parent-style-name="Standard" style:family="paragraph">
      <style:paragraph-properties fo:margin-top="0.0208in" fo:margin-bottom="0.0208in" fo:line-height="100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09" style:parent-style-name="Standard" style:family="paragraph">
      <style:paragraph-properties fo:margin-top="0.0208in" fo:margin-bottom="0.0208in" fo:line-height="100%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12" style:parent-style-name="Standard" style:family="paragraph">
      <style:paragraph-properties fo:margin-top="0.0208in" fo:margin-bottom="0.0208in" fo:line-height="100%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fo:margin-top="0.0208in" fo:margin-bottom="0.0208in" fo:line-height="100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18" style:parent-style-name="Standard" style:family="paragraph">
      <style:paragraph-properties fo:margin-top="0.0208in" fo:margin-bottom="0.0208in" fo:line-height="100%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20" style:parent-style-name="Standard" style:family="paragraph">
      <style:paragraph-properties fo:margin-top="0.0208in" fo:margin-bottom="0.0208in" fo:line-height="100%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22" style:parent-style-name="Standard" style:family="paragraph">
      <style:paragraph-properties fo:margin-top="0.0208in" fo:margin-bottom="0.0208in" fo:line-height="100%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25" style:parent-style-name="Standard" style:family="paragraph">
      <style:paragraph-properties fo:margin-top="0.0208in" fo:margin-bottom="0.0208in" fo:line-height="100%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27" style:parent-style-name="Standard" style:family="paragraph">
      <style:paragraph-properties fo:margin-top="0.0208in" fo:margin-bottom="0.0208in" fo:line-height="100%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margin-top="0.0208in" fo:margin-bottom="0.0208in" fo:line-height="100%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31" style:parent-style-name="Standard" style:family="paragraph">
      <style:paragraph-properties fo:margin-top="0.0208in" fo:margin-bottom="0.0208in" fo:line-height="100%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33" style:parent-style-name="Standard" style:family="paragraph">
      <style:paragraph-properties fo:margin-top="0.0208in" fo:margin-bottom="0.0208in" fo:line-height="100%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35" style:parent-style-name="Standard" style:family="paragraph">
      <style:paragraph-properties fo:margin-top="0.0208in" fo:margin-bottom="0.0208in" fo:line-height="100%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38" style:parent-style-name="Standard" style:family="paragraph">
      <style:paragraph-properties fo:margin-top="0.0208in" fo:margin-bottom="0.0208in" fo:line-height="100%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41" style:parent-style-name="Standard" style:family="paragraph">
      <style:paragraph-properties fo:margin-top="0.0208in" fo:margin-bottom="0.0208in" fo:line-height="100%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44" style:parent-style-name="Standard" style:family="paragraph">
      <style:paragraph-properties fo:margin-top="0.0208in" fo:margin-bottom="0.0208in" fo:line-height="100%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47" style:parent-style-name="Standard" style:family="paragraph">
      <style:paragraph-properties fo:margin-top="0.0208in" fo:margin-bottom="0.0208in" fo:line-height="100%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49" style:parent-style-name="Standard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0" style:parent-style-name="Standard" style:family="paragraph">
      <style:paragraph-properties fo:margin-top="0.0208in" fo:margin-bottom="0.0208in" fo:line-height="100%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53" style:parent-style-name="Standard" style:family="paragraph">
      <style:paragraph-properties fo:margin-top="0.0208in" fo:margin-bottom="0.0208in" fo:line-height="100%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55" style:parent-style-name="Standard" style:family="paragraph">
      <style:paragraph-properties fo:margin-top="0.0208in" fo:margin-bottom="0.0208in" fo:line-height="100%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57" style:parent-style-name="Standard" style:family="paragraph">
      <style:paragraph-properties fo:margin-top="0.0208in" fo:margin-bottom="0.0208in" fo:line-height="100%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60" style:parent-style-name="Standard" style:family="paragraph">
      <style:paragraph-properties fo:margin-top="0.0208in" fo:margin-bottom="0.0208in" fo:line-height="100%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62" style:parent-style-name="Standard" style:family="paragraph">
      <style:paragraph-properties fo:margin-top="0.0208in" fo:margin-bottom="0.0208in" fo:line-height="100%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64" style:parent-style-name="Standard" style:family="paragraph">
      <style:paragraph-properties fo:margin-top="0.0208in" fo:margin-bottom="0.0208in" fo:line-height="100%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66" style:parent-style-name="Standard" style:family="paragraph">
      <style:paragraph-properties fo:margin-top="0.0208in" fo:margin-bottom="0.0208in" fo:line-height="100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68" style:parent-style-name="Standard" style:family="paragraph">
      <style:paragraph-properties fo:margin-top="0.0208in" fo:margin-bottom="0.0208in" fo:line-height="100%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71" style:parent-style-name="Standard" style:family="paragraph">
      <style:paragraph-properties fo:margin-top="0.0208in" fo:margin-bottom="0.0208in" fo:line-height="100%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75" style:parent-style-name="Standard" style:family="paragraph">
      <style:paragraph-properties fo:margin-top="0.0208in" fo:margin-bottom="0.0208in" fo:line-height="100%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78" style:parent-style-name="Standard" style:family="paragraph">
      <style:paragraph-properties fo:margin-top="0.0208in" fo:margin-bottom="0.0208in" fo:line-height="100%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80" style:parent-style-name="Standard" style:family="paragraph">
      <style:paragraph-properties fo:margin-top="0.0208in" fo:margin-bottom="0.0208in" fo:line-height="100%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2" style:parent-style-name="Standard" style:family="paragraph">
      <style:paragraph-properties fo:margin-top="0.0208in" fo:margin-bottom="0.0208in" fo:line-height="100%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5" style:parent-style-name="Standard" style:family="paragraph">
      <style:paragraph-properties fo:margin-top="0.0208in" fo:margin-bottom="0.0208in" fo:line-height="100%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7" style:parent-style-name="Standard" style:family="paragraph">
      <style:paragraph-properties fo:text-align="end" fo:margin-top="0.0208in" fo:margin-bottom="0.0208in" fo:line-height="100%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89" style:parent-style-name="Standard" style:family="paragraph">
      <style:paragraph-properties fo:text-align="end"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90" style:parent-style-name="Standard" style:family="paragraph">
      <style:paragraph-properties fo:text-align="end"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91" style:parent-style-name="Standard" style:family="paragraph">
      <style:paragraph-properties fo:text-align="end" fo:margin-top="0.0208in" fo:margin-bottom="0.0208in" fo:line-height="100%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93" style:parent-style-name="Standard" style:family="paragraph">
      <style:paragraph-properties fo:text-align="center" fo:margin-top="0.0208in" fo:margin-bottom="0.0208in" fo:line-height="100%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96" style:parent-style-name="Standard" style:family="paragraph">
      <style:paragraph-properties fo:text-align="center" fo:margin-top="0.0208in" fo:margin-bottom="0.0208in" fo:line-height="100%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98" style:parent-style-name="Standard" style:family="paragraph">
      <style:paragraph-properties fo:margin-top="0.0208in" fo:margin-bottom="0.0208in" fo:line-height="100%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00" style:parent-style-name="Standard" style:family="paragraph">
      <style:paragraph-properties fo:text-align="center" fo:margin-top="0.0208in" fo:margin-bottom="0.0208in" fo:line-height="100%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402" style:parent-style-name="Standard" style:family="paragraph">
      <style:paragraph-properties fo:margin-top="0.0208in" fo:margin-bottom="0.0208in" fo:line-height="100%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04" style:parent-style-name="Standard" style:family="paragraph">
      <style:paragraph-properties fo:text-align="center" fo:margin-top="0.0208in" fo:margin-bottom="0.0208in" fo:line-height="100%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407" style:parent-style-name="Standard" style:family="paragraph">
      <style:paragraph-properties fo:margin-top="0.0208in" fo:margin-bottom="0.0208in" fo:line-height="100%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09" style:parent-style-name="Standard" style:family="paragraph">
      <style:paragraph-properties fo:margin-top="0.0208in" fo:margin-bottom="0.0208in" fo:line-height="100%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12" style:parent-style-name="Standard" style:family="paragraph">
      <style:paragraph-properties fo:text-align="center" fo:margin-top="0.0208in" fo:margin-bottom="0.0208in" fo:line-height="100%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414" style:parent-style-name="Standard" style:family="paragraph">
      <style:paragraph-properties fo:margin-top="0.0208in" fo:margin-bottom="0.0208in" fo:line-height="100%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16" style:parent-style-name="Standard" style:family="paragraph">
      <style:paragraph-properties fo:margin-top="0.0208in" fo:margin-bottom="0.0208in" fo:line-height="100%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18" style:parent-style-name="Standard" style:family="paragraph">
      <style:paragraph-properties fo:margin-top="0.0208in" fo:margin-bottom="0.0208in" fo:line-height="100%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21" style:parent-style-name="Standard" style:family="paragraph">
      <style:paragraph-properties fo:margin-top="0.0208in" fo:margin-bottom="0.0208in" fo:line-height="100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26" style:parent-style-name="Standard" style:family="paragraph">
      <style:paragraph-properties fo:text-align="center" fo:margin-top="0.0208in" fo:margin-bottom="0.0208in" fo:line-height="100%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428" style:parent-style-name="Standard" style:family="paragraph">
      <style:paragraph-properties fo:margin-top="0.0208in" fo:margin-bottom="0.0208in" fo:line-height="100%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30" style:parent-style-name="Standard" style:family="paragraph">
      <style:paragraph-properties fo:text-align="center" fo:margin-top="0.0208in" fo:margin-bottom="0.0208in" fo:line-height="100%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432" style:parent-style-name="Standard" style:family="paragraph">
      <style:paragraph-properties fo:margin-top="0.0208in" fo:margin-bottom="0.0208in" fo:line-height="100%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37" style:parent-style-name="Standard" style:family="paragraph">
      <style:paragraph-properties fo:text-align="center" fo:margin-top="0.0208in" fo:margin-bottom="0.0208in" fo:line-height="100%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439" style:parent-style-name="Standard" style:family="paragraph">
      <style:paragraph-properties fo:margin-top="0.0208in" fo:margin-bottom="0.0208in" fo:line-height="100%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42" style:parent-style-name="Standard" style:family="paragraph">
      <style:paragraph-properties fo:margin-top="0.0208in" fo:margin-bottom="0.0208in" fo:line-height="100%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45" style:parent-style-name="Standard" style:family="paragraph">
      <style:paragraph-properties fo:text-align="center" fo:margin-top="0.0208in" fo:margin-bottom="0.0208in" fo:line-height="100%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8" style:parent-style-name="Standard" style:family="paragraph">
      <style:paragraph-properties fo:margin-top="0.0208in" fo:margin-bottom="0.0208in" fo:line-height="100%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50" style:parent-style-name="Standard" style:family="paragraph">
      <style:paragraph-properties fo:margin-top="0.0208in" fo:margin-bottom="0.0208in" fo:line-height="100%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52" style:parent-style-name="Standard" style:family="paragraph">
      <style:paragraph-properties fo:margin-top="0.0208in" fo:margin-bottom="0.0208in" fo:line-height="100%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54" style:parent-style-name="Standard" style:family="paragraph">
      <style:paragraph-properties fo:margin-top="0.0208in" fo:margin-bottom="0.0208in" fo:line-height="100%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57" style:parent-style-name="Standard" style:family="paragraph">
      <style:paragraph-properties fo:margin-top="0.0208in" fo:margin-bottom="0.0208in" fo:line-height="100%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459" style:parent-style-name="Standard" style:family="paragraph">
      <style:paragraph-properties fo:text-align="end" fo:margin-top="0.0208in" fo:margin-bottom="0.0208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60" style:parent-style-name="Standard" style:family="paragraph">
      <style:paragraph-properties fo:text-align="end" fo:margin-top="0.0208in" fo:margin-bottom="0.0208in" fo:line-height="100%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62" style:parent-style-name="Standard" style:family="paragraph">
      <style:paragraph-properties fo:margin-top="0.0208in" fo:margin-bottom="0.0208in" fo:line-height="100%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64" style:parent-style-name="Standard" style:family="paragraph">
      <style:paragraph-properties fo:text-align="center" fo:margin-top="0.0208in" fo:margin-bottom="0.0208in" fo:line-height="100%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66" style:parent-style-name="Standard" style:family="paragraph">
      <style:paragraph-properties fo:text-align="center" fo:margin-top="0.0208in" fo:margin-bottom="0.0208in" fo:line-height="100%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68" style:parent-style-name="Standard" style:family="paragraph">
      <style:paragraph-properties fo:margin-top="0.0208in" fo:margin-bottom="0.0208in" fo:line-height="100%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471" style:family="table-column">
      <style:table-column-properties style:column-width="0.0541in" style:use-optimal-column-width="false"/>
    </style:style>
    <style:style style:name="TableColumn472" style:family="table-column">
      <style:table-column-properties style:column-width="4.55in" style:use-optimal-column-width="false"/>
    </style:style>
    <style:style style:name="Table470" style:family="table">
      <style:table-properties style:width="4.6041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vertical-align="middle" fo:padding-top="0in" fo:padding-left="0in" fo:padding-bottom="0in" fo:padding-right="0in"/>
    </style:style>
    <style:style style:name="P475" style:parent-style-name="Standard" style:family="paragraph">
      <style:paragraph-properties fo:margin-top="0.0208in" fo:margin-bottom="0.0208in" fo:line-height="100%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7" style:family="table-cell">
      <style:table-cell-properties fo:border="none" style:vertical-align="middle" fo:padding-top="0in" fo:padding-left="0in" fo:padding-bottom="0in" fo:padding-right="0in"/>
    </style:style>
    <style:style style:name="P478" style:parent-style-name="Standard" style:family="paragraph">
      <style:paragraph-properties fo:text-align="end" fo:margin-top="0.0208in" fo:margin-bottom="0.0208in" fo:line-height="100%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0" style:parent-style-name="Standard" style:family="paragraph">
      <style:paragraph-properties fo:margin-top="0.0208in" fo:margin-bottom="0.0208in" fo:line-height="100%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2" style:parent-style-name="Standard" style:family="paragraph">
      <style:paragraph-properties fo:margin-top="0.0208in" fo:margin-bottom="0.0208in" fo:line-height="100%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4" style:parent-style-name="Standard" style:family="paragraph">
      <style:paragraph-properties fo:text-align="end" fo:margin-top="0.0208in" fo:margin-bottom="0.0208in" fo:line-height="100%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6" style:parent-style-name="Standard" style:family="paragraph">
      <style:paragraph-properties fo:text-align="end" fo:margin-top="0.0208in" fo:margin-bottom="0.0208in" fo:line-height="100%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8" style:parent-style-name="Standard" style:family="paragraph">
      <style:paragraph-properties fo:text-align="end" fo:margin-top="0.0208in" fo:margin-bottom="0.0208in" fo:line-height="100%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0" style:parent-style-name="Standard" style:family="paragraph">
      <style:paragraph-properties fo:text-align="end" fo:margin-top="0.0208in" fo:margin-bottom="0.0208in" fo:line-height="100%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2" style:parent-style-name="Standard" style:family="paragraph">
      <style:paragraph-properties fo:text-align="end" fo:margin-top="0.0208in" fo:margin-bottom="0.0208in" fo:line-height="100%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4" style:parent-style-name="Standard" style:family="paragraph">
      <style:paragraph-properties fo:margin-top="0.0208in" fo:margin-bottom="0.0208in" fo:line-height="100%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6" style:parent-style-name="Standard" style:family="paragraph">
      <style:paragraph-properties fo:margin-top="0.0208in" fo:margin-bottom="0.0208in" fo:line-height="100%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8" style:parent-style-name="Standard" style:family="paragraph">
      <style:paragraph-properties fo:margin-top="0.0208in" fo:margin-bottom="0.0208in" fo:line-height="100%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0" style:parent-style-name="Standard" style:family="paragraph">
      <style:paragraph-properties fo:margin-top="0.0208in" fo:margin-bottom="0.0208in" fo:line-height="100%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2" style:parent-style-name="Standard" style:family="paragraph">
      <style:paragraph-properties fo:margin-top="0.0208in" fo:margin-bottom="0.0208in" fo:line-height="100%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4" style:parent-style-name="Standard" style:family="paragraph">
      <style:paragraph-properties fo:margin-top="0.0208in" fo:margin-bottom="0.0208in" fo:line-height="100%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6" style:parent-style-name="Standard" style:family="paragraph">
      <style:paragraph-properties fo:margin-top="0.0208in" fo:margin-bottom="0.0208in" fo:line-height="100%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8" style:parent-style-name="Standard" style:family="paragraph">
      <style:paragraph-properties fo:text-align="center" fo:margin-top="0.0208in" fo:margin-bottom="0.0208in" fo:line-height="100%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10" style:parent-style-name="Standard" style:family="paragraph">
      <style:paragraph-properties fo:text-align="center" fo:margin-top="0.0208in" fo:margin-bottom="0.0208in" fo:line-height="100%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12" style:parent-style-name="Standard" style:family="paragraph">
      <style:paragraph-properties fo:text-align="center" fo:margin-top="0.0208in" fo:margin-bottom="0.0208in" fo:line-height="100%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14" style:parent-style-name="Standard" style:family="paragraph">
      <style:paragraph-properties fo:margin-top="0.0208in" fo:margin-bottom="0.0208in" fo:line-height="100%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16" style:parent-style-name="Standard" style:family="paragraph">
      <style:paragraph-properties fo:margin-top="0.0208in" fo:margin-bottom="0.0208in" fo:line-height="100%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18" style:parent-style-name="Standard" style:family="paragraph">
      <style:paragraph-properties fo:margin-top="0.0208in" fo:margin-bottom="0.0208in" fo:line-height="100%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2" style:parent-style-name="Standard" style:family="paragraph">
      <style:paragraph-properties fo:margin-top="0.0208in" fo:margin-bottom="0.0208in" fo:line-height="100%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4" style:parent-style-name="Standard" style:family="paragraph">
      <style:paragraph-properties fo:text-align="center" fo:margin-top="0.0208in" fo:margin-bottom="0.0208in" fo:line-height="100%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526" style:parent-style-name="Standard" style:family="paragraph">
      <style:paragraph-properties fo:margin-top="0.0208in" fo:margin-bottom="0.0208in" fo:line-height="100%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29" style:parent-style-name="Standard" style:family="paragraph">
      <style:paragraph-properties fo:margin-top="0.0208in" fo:margin-bottom="0.0208in" fo:line-height="100%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31" style:parent-style-name="Standard" style:family="paragraph">
      <style:paragraph-properties fo:margin-top="0.0208in" fo:margin-bottom="0.0208in" fo:line-height="100%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6" style:parent-style-name="Standard" style:family="paragraph">
      <style:paragraph-properties fo:margin-top="0.0208in" fo:margin-bottom="0.0208in" fo:line-height="100%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9" style:parent-style-name="Standard" style:family="paragraph">
      <style:paragraph-properties fo:margin-top="0.0208in" fo:margin-bottom="0.0208in" fo:line-height="100%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41" style:parent-style-name="Standard" style:family="paragraph">
      <style:paragraph-properties fo:margin-top="0.0208in" fo:margin-bottom="0.0208in" fo:line-height="100%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43" style:parent-style-name="Standard" style:family="paragraph">
      <style:paragraph-properties fo:margin-top="0.0208in" fo:margin-bottom="0.0208in" fo:line-height="100%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46" style:parent-style-name="Standard" style:family="paragraph">
      <style:paragraph-properties fo:margin-top="0.0208in" fo:margin-bottom="0.0208in" fo:line-height="100%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8" style:parent-style-name="Standard" style:family="paragraph">
      <style:paragraph-properties fo:margin-top="0.0208in" fo:margin-bottom="0.0208in" fo:line-height="100%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52" style:parent-style-name="Standard" style:family="paragraph">
      <style:paragraph-properties fo:margin-top="0.0208in" fo:margin-bottom="0.0208in" fo:line-height="100%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55" style:parent-style-name="Standard" style:family="paragraph">
      <style:paragraph-properties fo:margin-top="0.0208in" fo:margin-bottom="0.0208in" fo:line-height="100%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558" style:parent-style-name="Standard" style:family="paragraph">
      <style:paragraph-properties fo:margin-top="0.0208in" fo:margin-bottom="0.0208in" fo:line-height="100%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60" style:parent-style-name="Standard" style:family="paragraph">
      <style:paragraph-properties fo:margin-top="0.0208in" fo:margin-bottom="0.0208in" fo:line-height="100%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3" style:parent-style-name="Standard" style:family="paragraph">
      <style:paragraph-properties fo:text-align="end" fo:margin-top="0.0208in" fo:margin-bottom="0.0208in" fo:line-height="100%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66" style:parent-style-name="Standard" style:family="paragraph">
      <style:paragraph-properties fo:text-align="center" fo:margin-top="0.0208in" fo:margin-bottom="0.0208in" fo:line-height="100%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69" style:parent-style-name="Standard" style:family="paragraph">
      <style:paragraph-properties fo:text-align="center" fo:margin-top="0.0208in" fo:margin-bottom="0.0208in" fo:line-height="100%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71" style:parent-style-name="Standard" style:family="paragraph">
      <style:paragraph-properties fo:text-align="end" fo:margin-top="0.0208in" fo:margin-bottom="0.0208in" fo:line-height="100%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olumn574" style:family="table-column">
      <style:table-column-properties style:column-width="0.0479in" style:use-optimal-column-width="false"/>
    </style:style>
    <style:style style:name="TableColumn575" style:family="table-column">
      <style:table-column-properties style:column-width="4.0027in" style:use-optimal-column-width="false"/>
    </style:style>
    <style:style style:name="Table573" style:family="table">
      <style:table-properties style:width="4.0506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vertical-align="middle" fo:padding-top="0in" fo:padding-left="0in" fo:padding-bottom="0in" fo:padding-right="0in"/>
    </style:style>
    <style:style style:name="P578" style:parent-style-name="Standard" style:family="paragraph">
      <style:paragraph-properties fo:margin-top="0.0208in" fo:margin-bottom="0.0208in" fo:line-height="100%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80" style:family="table-cell">
      <style:table-cell-properties fo:border="none" style:vertical-align="middle" fo:padding-top="0in" fo:padding-left="0in" fo:padding-bottom="0in" fo:padding-right="0in"/>
    </style:style>
    <style:style style:name="P581" style:parent-style-name="Standard" style:family="paragraph">
      <style:paragraph-properties fo:margin-top="0.0208in" fo:margin-bottom="0.0208in" fo:line-height="100%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3" style:parent-style-name="Standard" style:family="paragraph">
      <style:paragraph-properties fo:margin-top="0.0208in" fo:margin-bottom="0.0208in" fo:line-height="100%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5" style:parent-style-name="Standard" style:family="paragraph">
      <style:paragraph-properties fo:margin-top="0.0208in" fo:margin-bottom="0.0208in" fo:line-height="100%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7" style:parent-style-name="Standard" style:family="paragraph">
      <style:paragraph-properties fo:margin-top="0.0208in" fo:margin-bottom="0.0208in" fo:line-height="100%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9" style:parent-style-name="Standard" style:family="paragraph">
      <style:paragraph-properties fo:margin-top="0.0208in" fo:margin-bottom="0.0208in" fo:line-height="100%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1" style:parent-style-name="Standard" style:family="paragraph">
      <style:paragraph-properties fo:margin-top="0.0208in" fo:margin-bottom="0.0208in" fo:line-height="100%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3" style:parent-style-name="Standard" style:family="paragraph">
      <style:paragraph-properties fo:margin-top="0.0208in" fo:margin-bottom="0.0208in" fo:line-height="100%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5" style:parent-style-name="Standard" style:family="paragraph">
      <style:paragraph-properties fo:margin-top="0.0208in" fo:margin-bottom="0.0208in" fo:line-height="100%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97" style:parent-style-name="Standard" style:family="paragraph">
      <style:paragraph-properties fo:margin-top="0.0208in" fo:margin-bottom="0.0208in" fo:line-height="100%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1" style:parent-style-name="Standard" style:family="paragraph">
      <style:paragraph-properties fo:margin-top="0.0208in" fo:margin-bottom="0.0208in" fo:line-height="100%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3" style:parent-style-name="Standard" style:family="paragraph">
      <style:paragraph-properties fo:text-align="center" fo:margin-top="0.0208in" fo:margin-bottom="0.0208in" fo:line-height="100%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605" style:parent-style-name="Standard" style:family="paragraph">
      <style:paragraph-properties fo:margin-top="0.0208in" fo:margin-bottom="0.0208in" fo:line-height="100%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07" style:parent-style-name="Standard" style:family="paragraph">
      <style:paragraph-properties fo:margin-top="0.0208in" fo:margin-bottom="0.0208in" fo:line-height="100%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10" style:parent-style-name="Standard" style:family="paragraph">
      <style:paragraph-properties fo:margin-top="0.0208in" fo:margin-bottom="0.0208in" fo:line-height="100%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15" style:parent-style-name="Standard" style:family="paragraph">
      <style:paragraph-properties fo:margin-top="0.0208in" fo:margin-bottom="0.0208in" fo:line-height="100%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18" style:parent-style-name="Standard" style:family="paragraph">
      <style:paragraph-properties fo:margin-top="0.0208in" fo:margin-bottom="0.0208in" fo:line-height="100%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20" style:parent-style-name="Standard" style:family="paragraph">
      <style:paragraph-properties fo:margin-top="0.0208in" fo:margin-bottom="0.0208in" fo:line-height="100%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22" style:parent-style-name="Standard" style:family="paragraph">
      <style:paragraph-properties fo:margin-top="0.0208in" fo:margin-bottom="0.0208in" fo:line-height="100%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24" style:parent-style-name="Standard" style:family="paragraph">
      <style:paragraph-properties fo:margin-top="0.0208in" fo:margin-bottom="0.0208in" fo:line-height="100%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26" style:parent-style-name="Standard" style:family="paragraph">
      <style:paragraph-properties fo:margin-top="0.0208in" fo:margin-bottom="0.0208in" fo:line-height="100%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28" style:parent-style-name="Standard" style:family="paragraph">
      <style:paragraph-properties fo:margin-top="0.0208in" fo:margin-bottom="0.0208in" fo:line-height="100%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30" style:parent-style-name="Standard" style:family="paragraph">
      <style:paragraph-properties fo:margin-top="0.0208in" fo:margin-bottom="0.0208in" fo:line-height="100%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32" style:parent-style-name="Standard" style:family="paragraph">
      <style:paragraph-properties fo:margin-top="0.0208in" fo:margin-bottom="0.0208in" fo:line-height="100%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35" style:parent-style-name="Standard" style:family="paragraph">
      <style:paragraph-properties fo:margin-top="0.0208in" fo:margin-bottom="0.0208in" fo:line-height="100%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37" style:parent-style-name="Standard" style:family="paragraph">
      <style:paragraph-properties fo:margin-top="0.0208in" fo:margin-bottom="0.0208in" fo:line-height="100%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39" style:parent-style-name="Standard" style:family="paragraph">
      <style:paragraph-properties fo:margin-top="0.0208in" fo:margin-bottom="0.0208in" fo:line-height="100%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41" style:parent-style-name="Standard" style:family="paragraph">
      <style:paragraph-properties fo:margin-top="0.0208in" fo:margin-bottom="0.0208in" fo:line-height="100%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43" style:parent-style-name="Standard" style:family="paragraph">
      <style:paragraph-properties fo:margin-top="0.0208in" fo:margin-bottom="0.0208in" fo:line-height="100%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45" style:parent-style-name="Standard" style:family="paragraph">
      <style:paragraph-properties fo:margin-top="0.0208in" fo:margin-bottom="0.0208in" fo:line-height="100%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48" style:parent-style-name="Standard" style:family="paragraph">
      <style:paragraph-properties fo:margin-top="0.0208in" fo:margin-bottom="0.0208in" fo:line-height="100%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51" style:parent-style-name="Standard" style:family="paragraph">
      <style:paragraph-properties fo:margin-top="0.0208in" fo:margin-bottom="0.0208in" fo:line-height="100%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53" style:parent-style-name="Standard" style:family="paragraph">
      <style:paragraph-properties fo:margin-top="0.0208in" fo:margin-bottom="0.0208in" fo:line-height="100%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55" style:parent-style-name="Standard" style:family="paragraph">
      <style:paragraph-properties fo:margin-top="0.0208in" fo:margin-bottom="0.0208in" fo:line-height="100%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658" style:parent-style-name="Standard" style:family="paragraph">
      <style:paragraph-properties fo:margin-top="0.0208in" fo:margin-bottom="0.0208in" fo:line-height="100%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60" style:parent-style-name="Standard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1" style:parent-style-name="Standard" style:family="paragraph">
      <style:paragraph-properties fo:margin-top="0.0208in" fo:margin-bottom="0.0208in" fo:line-height="100%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3" style:parent-style-name="Standard" style:family="paragraph">
      <style:paragraph-properties fo:text-align="end" fo:margin-top="0.0208in" fo:margin-bottom="0.0208in" fo:line-height="100%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65" style:parent-style-name="Standard" style:family="paragraph">
      <style:paragraph-properties fo:margin-top="0.0208in" fo:margin-bottom="0.0208in" fo:line-height="100%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7" style:parent-style-name="Standard" style:family="paragraph">
      <style:paragraph-properties fo:margin-top="0.0208in" fo:margin-bottom="0.0208in" fo:line-height="100%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9" style:parent-style-name="Standard" style:family="paragraph">
      <style:paragraph-properties fo:text-align="center" fo:margin-top="0.0208in" fo:margin-bottom="0.0208in" fo:line-height="100%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71" style:parent-style-name="Standard" style:family="paragraph">
      <style:paragraph-properties fo:text-align="center" fo:margin-top="0.0208in" fo:margin-bottom="0.0208in" fo:line-height="100%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73" style:parent-style-name="Standard" style:family="paragraph">
      <style:paragraph-properties fo:text-align="end" fo:margin-top="0.0208in" fo:margin-bottom="0.0208in" fo:line-height="100%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676" style:family="table-column">
      <style:table-column-properties style:column-width="0.0479in" style:use-optimal-column-width="false"/>
    </style:style>
    <style:style style:name="TableColumn677" style:family="table-column">
      <style:table-column-properties style:column-width="4.0027in" style:use-optimal-column-width="false"/>
    </style:style>
    <style:style style:name="Table675" style:family="table">
      <style:table-properties style:width="4.0506in" fo:margin-left="0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vertical-align="middle" fo:padding-top="0in" fo:padding-left="0in" fo:padding-bottom="0in" fo:padding-right="0in"/>
    </style:style>
    <style:style style:name="P680" style:parent-style-name="Standard" style:family="paragraph">
      <style:paragraph-properties fo:margin-top="0.0208in" fo:margin-bottom="0.0208in" fo:line-height="100%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682" style:family="table-cell">
      <style:table-cell-properties fo:border="none" style:vertical-align="middle" fo:padding-top="0in" fo:padding-left="0in" fo:padding-bottom="0in" fo:padding-right="0in"/>
    </style:style>
    <style:style style:name="P683" style:parent-style-name="Standard" style:family="paragraph">
      <style:paragraph-properties fo:margin-top="0.0208in" fo:margin-bottom="0.0208in" fo:line-height="100%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87" style:parent-style-name="Standard" style:family="paragraph">
      <style:paragraph-properties fo:margin-top="0.0208in" fo:margin-bottom="0.0208in" fo:line-height="100%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89" style:parent-style-name="Standard" style:family="paragraph">
      <style:paragraph-properties fo:margin-top="0.0208in" fo:margin-bottom="0.0208in" fo:line-height="100%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1" style:parent-style-name="Standard" style:family="paragraph">
      <style:paragraph-properties fo:margin-top="0.0208in" fo:margin-bottom="0.0208in" fo:line-height="100%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3" style:parent-style-name="Standard" style:family="paragraph">
      <style:paragraph-properties fo:margin-top="0.0208in" fo:margin-bottom="0.0208in" fo:line-height="100%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5" style:parent-style-name="Standard" style:family="paragraph">
      <style:paragraph-properties fo:margin-top="0.0208in" fo:margin-bottom="0.0208in" fo:line-height="100%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7" style:parent-style-name="Standard" style:family="paragraph">
      <style:paragraph-properties fo:margin-top="0.0208in" fo:margin-bottom="0.0208in" fo:line-height="100%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9" style:parent-style-name="Standard" style:family="paragraph">
      <style:paragraph-properties fo:text-align="end" fo:margin-top="0.0208in" fo:margin-bottom="0.0208in" fo:line-height="100%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1" style:parent-style-name="Standard" style:family="paragraph">
      <style:paragraph-properties fo:margin-top="0.0208in" fo:margin-bottom="0.0208in" fo:line-height="100%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3" style:parent-style-name="Standard" style:family="paragraph">
      <style:paragraph-properties fo:margin-top="0.0208in" fo:margin-bottom="0.0208in" fo:line-height="100%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5" style:parent-style-name="Standard" style:family="paragraph">
      <style:paragraph-properties fo:margin-top="0.0208in" fo:margin-bottom="0.0208in" fo:line-height="100%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7" style:parent-style-name="Standard" style:family="paragraph">
      <style:paragraph-properties fo:margin-top="0.0208in" fo:margin-bottom="0.0208in" fo:line-height="100%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9" style:parent-style-name="Standard" style:family="paragraph">
      <style:paragraph-properties fo:margin-top="0.0208in" fo:margin-bottom="0.0208in" fo:line-height="100%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11" style:parent-style-name="Standard" style:family="paragraph">
      <style:paragraph-properties fo:margin-top="0.0208in" fo:margin-bottom="0.0208in" fo:line-height="100%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13" style:parent-style-name="Standard" style:family="paragraph">
      <style:paragraph-properties fo:margin-top="0.0208in" fo:margin-bottom="0.0208in" fo:line-height="100%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15" style:parent-style-name="Standard" style:family="paragraph">
      <style:paragraph-properties fo:margin-top="0.0208in" fo:margin-bottom="0.0208in" fo:line-height="100%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18" style:parent-style-name="Standard" style:family="paragraph">
      <style:paragraph-properties fo:margin-top="0.0208in" fo:margin-bottom="0.0208in" fo:line-height="100%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1" style:parent-style-name="Standard" style:family="paragraph">
      <style:paragraph-properties fo:margin-top="0.0208in" fo:margin-bottom="0.0208in" fo:line-height="100%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4" style:parent-style-name="Standard" style:family="paragraph">
      <style:paragraph-properties fo:text-align="center" fo:margin-top="0.0208in" fo:margin-bottom="0.0208in" fo:line-height="100%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726" style:parent-style-name="Standard" style:family="paragraph">
      <style:paragraph-properties fo:margin-top="0.0208in" fo:margin-bottom="0.0208in" fo:line-height="100%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28" style:parent-style-name="Standard" style:family="paragraph">
      <style:paragraph-properties fo:margin-top="0.0208in" fo:margin-bottom="0.0208in" fo:line-height="100%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30" style:parent-style-name="Standard" style:family="paragraph">
      <style:paragraph-properties fo:margin-top="0.0208in" fo:margin-bottom="0.0208in" fo:line-height="100%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33" style:parent-style-name="Standard" style:family="paragraph">
      <style:paragraph-properties fo:margin-top="0.0208in" fo:margin-bottom="0.0208in" fo:line-height="100%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35" style:parent-style-name="Standard" style:family="paragraph">
      <style:paragraph-properties fo:margin-top="0.0208in" fo:margin-bottom="0.0208in" fo:line-height="100%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37" style:parent-style-name="Standard" style:family="paragraph">
      <style:paragraph-properties fo:margin-top="0.0208in" fo:margin-bottom="0.0208in" fo:line-height="100%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40" style:parent-style-name="Standard" style:family="paragraph">
      <style:paragraph-properties fo:margin-top="0.0208in" fo:margin-bottom="0.0208in" fo:line-height="100%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42" style:parent-style-name="Standard" style:family="paragraph">
      <style:paragraph-properties fo:margin-top="0.0208in" fo:margin-bottom="0.0208in" fo:line-height="100%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45" style:parent-style-name="Standard" style:family="paragraph">
      <style:paragraph-properties fo:margin-top="0.0208in" fo:margin-bottom="0.0208in" fo:line-height="100%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48" style:parent-style-name="Standard" style:family="paragraph">
      <style:paragraph-properties fo:margin-top="0.0208in" fo:margin-bottom="0.0208in" fo:line-height="100%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51" style:parent-style-name="Standard" style:family="paragraph">
      <style:paragraph-properties fo:margin-top="0.0208in" fo:margin-bottom="0.0208in" fo:line-height="100%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53" style:parent-style-name="Standard" style:family="paragraph">
      <style:paragraph-properties fo:margin-top="0.0208in" fo:margin-bottom="0.0208in" fo:line-height="100%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757" style:parent-style-name="Standard" style:family="paragraph">
      <style:paragraph-properties fo:margin-top="0.0208in" fo:margin-bottom="0.0208in" fo:line-height="100%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59" style:parent-style-name="Standard" style:family="paragraph">
      <style:paragraph-properties fo:margin-top="0.0208in" fo:margin-bottom="0.0208in" fo:line-height="100%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61" style:parent-style-name="Standard" style:family="paragraph">
      <style:paragraph-properties fo:text-align="end" fo:margin-top="0.0208in" fo:margin-bottom="0.0208in" fo:line-height="100%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63" style:parent-style-name="Standard" style:family="paragraph">
      <style:paragraph-properties fo:text-align="center" fo:margin-top="0.0208in" fo:margin-bottom="0.0208in" fo:line-height="100%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65" style:parent-style-name="Standard" style:family="paragraph">
      <style:paragraph-properties fo:text-align="center" fo:margin-top="0.0208in" fo:margin-bottom="0.0208in" fo:line-height="100%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67" style:parent-style-name="Standard" style:family="paragraph">
      <style:paragraph-properties fo:text-align="center" fo:margin-top="0.0208in" fo:margin-bottom="0.0208in" fo:line-height="100%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69" style:parent-style-name="Standard" style:family="paragraph">
      <style:paragraph-properties fo:text-align="end" fo:margin-top="0.0208in" fo:margin-bottom="0.0208in" fo:line-height="100%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olumn772" style:family="table-column">
      <style:table-column-properties style:column-width="0.0479in" style:use-optimal-column-width="false"/>
    </style:style>
    <style:style style:name="TableColumn773" style:family="table-column">
      <style:table-column-properties style:column-width="4.0027in" style:use-optimal-column-width="false"/>
    </style:style>
    <style:style style:name="Table771" style:family="table">
      <style:table-properties style:width="4.0506in" fo:margin-left="0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style:vertical-align="middle" fo:padding-top="0in" fo:padding-left="0in" fo:padding-bottom="0in" fo:padding-right="0in"/>
    </style:style>
    <style:style style:name="P776" style:parent-style-name="Standard" style:family="paragraph">
      <style:paragraph-properties fo:margin-top="0.0208in" fo:margin-bottom="0.0208in" fo:line-height="100%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778" style:family="table-cell">
      <style:table-cell-properties fo:border="none" style:vertical-align="middle" fo:padding-top="0in" fo:padding-left="0in" fo:padding-bottom="0in" fo:padding-right="0in"/>
    </style:style>
    <style:style style:name="P779" style:parent-style-name="Standard" style:family="paragraph">
      <style:paragraph-properties fo:margin-top="0.0208in" fo:margin-bottom="0.0208in" fo:line-height="100%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81" style:parent-style-name="Standard" style:family="paragraph">
      <style:paragraph-properties fo:margin-top="0.0208in" fo:margin-bottom="0.0208in" fo:line-height="100%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83" style:parent-style-name="Standard" style:family="paragraph">
      <style:paragraph-properties fo:margin-top="0.0208in" fo:margin-bottom="0.0208in" fo:line-height="100%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85" style:parent-style-name="Standard" style:family="paragraph">
      <style:paragraph-properties fo:margin-top="0.0208in" fo:margin-bottom="0.0208in" fo:line-height="100%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87" style:parent-style-name="Standard" style:family="paragraph">
      <style:paragraph-properties fo:margin-top="0.0208in" fo:margin-bottom="0.0208in" fo:line-height="100%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89" style:parent-style-name="Standard" style:family="paragraph">
      <style:paragraph-properties fo:margin-top="0.0208in" fo:margin-bottom="0.0208in" fo:line-height="100%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91" style:parent-style-name="Standard" style:family="paragraph">
      <style:paragraph-properties fo:margin-top="0.0208in" fo:margin-bottom="0.0208in" fo:line-height="100%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93" style:parent-style-name="Standard" style:family="paragraph">
      <style:paragraph-properties fo:margin-top="0.0208in" fo:margin-bottom="0.0208in" fo:line-height="100%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95" style:parent-style-name="Standard" style:family="paragraph">
      <style:paragraph-properties fo:margin-top="0.0208in" fo:margin-bottom="0.0208in" fo:line-height="100%"/>
    </style:style>
    <style:style style:name="P796" style:parent-style-name="Standard" style:family="paragraph">
      <style:paragraph-properties fo:text-align="center" fo:margin-top="0.0208in" fo:margin-bottom="0.0208in" fo:line-height="100%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98" style:parent-style-name="Standard" style:family="paragraph">
      <style:paragraph-properties fo:text-align="center" fo:margin-top="0.0208in" fo:margin-bottom="0.0208in" fo:line-height="100%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00" style:parent-style-name="Standard" style:family="paragraph">
      <style:paragraph-properties fo:text-align="center" fo:margin-top="0.0208in" fo:margin-bottom="0.0208in" fo:line-height="100%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02" style:parent-style-name="Standard" style:family="paragraph">
      <style:paragraph-properties fo:text-align="center" fo:margin-top="0.0208in" fo:margin-bottom="0.0208in" fo:line-height="100%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04" style:parent-style-name="Standard" style:family="paragraph">
      <style:paragraph-properties fo:margin-top="0.0208in" fo:margin-bottom="0.0208in" fo:line-height="100%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07" style:parent-style-name="Standard" style:family="paragraph">
      <style:paragraph-properties fo:margin-top="0.0208in" fo:margin-bottom="0.0208in" fo:line-height="100%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10" style:parent-style-name="Standard" style:family="paragraph">
      <style:paragraph-properties fo:margin-top="0.0208in" fo:margin-bottom="0.0208in" fo:line-height="100%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13" style:parent-style-name="Standard" style:family="paragraph">
      <style:paragraph-properties fo:text-align="center" fo:margin-top="0.0208in" fo:margin-bottom="0.0208in" fo:line-height="100%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815" style:parent-style-name="Standard" style:family="paragraph">
      <style:paragraph-properties fo:margin-top="0.0208in" fo:margin-bottom="0.0208in" fo:line-height="100%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17" style:parent-style-name="Standard" style:family="paragraph">
      <style:paragraph-properties fo:margin-top="0.0208in" fo:margin-bottom="0.0208in" fo:line-height="100%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19" style:parent-style-name="Standard" style:family="paragraph">
      <style:paragraph-properties fo:margin-top="0.0208in" fo:margin-bottom="0.0208in" fo:line-height="100%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22" style:parent-style-name="Standard" style:family="paragraph">
      <style:paragraph-properties fo:text-align="center" fo:margin-top="0.0208in" fo:margin-bottom="0.0208in" fo:line-height="100%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824" style:parent-style-name="Standard" style:family="paragraph">
      <style:paragraph-properties fo:margin-top="0.0208in" fo:margin-bottom="0.0208in" fo:line-height="100%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26" style:parent-style-name="Standard" style:family="paragraph">
      <style:paragraph-properties fo:margin-top="0.0208in" fo:margin-bottom="0.0208in" fo:line-height="100%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28" style:parent-style-name="Standard" style:family="paragraph">
      <style:paragraph-properties fo:margin-top="0.0208in" fo:margin-bottom="0.0208in" fo:line-height="100%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30" style:parent-style-name="Standard" style:family="paragraph">
      <style:paragraph-properties fo:margin-top="0.0208in" fo:margin-bottom="0.0208in" fo:line-height="100%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33" style:parent-style-name="Standard" style:family="paragraph">
      <style:paragraph-properties fo:margin-top="0.0208in" fo:margin-bottom="0.0208in" fo:line-height="100%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836" style:parent-style-name="Standard" style:family="paragraph">
      <style:paragraph-properties fo:margin-top="0.0208in" fo:margin-bottom="0.0208in" fo:line-height="100%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38" style:parent-style-name="Standard" style:family="paragraph">
      <style:paragraph-properties fo:text-align="end" fo:margin-top="0.0208in" fo:margin-bottom="0.0208in" fo:line-height="100%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40" style:parent-style-name="Standard" style:family="paragraph">
      <style:paragraph-properties fo:text-align="center" fo:margin-top="0.0208in" fo:margin-bottom="0.0208in" fo:line-height="100%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42" style:parent-style-name="Standard" style:family="paragraph">
      <style:paragraph-properties fo:text-align="center" fo:margin-top="0.0208in" fo:margin-bottom="0.0208in" fo:line-height="100%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44" style:parent-style-name="Standard" style:family="paragraph">
      <style:paragraph-properties fo:text-align="center" fo:margin-top="0.0208in" fo:margin-bottom="0.0208in" fo:line-height="100%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46" style:parent-style-name="Standard" style:family="paragraph">
      <style:paragraph-properties fo:text-align="center" fo:margin-top="0.0208in" fo:margin-bottom="0.0208in" fo:line-height="100%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48" style:parent-style-name="Standard" style:family="paragraph">
      <style:paragraph-properties fo:text-align="center" fo:margin-top="0.0208in" fo:margin-bottom="0.0208in" fo:line-height="100%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50" style:parent-style-name="Standard" style:family="paragraph">
      <style:paragraph-properties fo:margin-top="0.0208in" fo:margin-bottom="0.0208in" fo:line-height="100%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52" style:parent-style-name="Standard" style:family="paragraph">
      <style:paragraph-properties fo:margin-top="0.0208in" fo:margin-bottom="0.0208in" fo:line-height="100%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55" style:parent-style-name="Standard" style:family="paragraph">
      <style:paragraph-properties fo:text-align="center" fo:margin-top="0.0208in" fo:margin-bottom="0.0208in" fo:line-height="100%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857" style:parent-style-name="Standard" style:family="paragraph">
      <style:paragraph-properties fo:margin-top="0.0208in" fo:margin-bottom="0.0208in" fo:line-height="100%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63" style:parent-style-name="Standard" style:family="paragraph">
      <style:paragraph-properties fo:margin-top="0.0208in" fo:margin-bottom="0.0208in" fo:line-height="100%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65" style:parent-style-name="Standard" style:family="paragraph">
      <style:paragraph-properties fo:margin-top="0.0208in" fo:margin-bottom="0.0208in" fo:line-height="100%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67" style:parent-style-name="Standard" style:family="paragraph">
      <style:paragraph-properties fo:margin-top="0.0208in" fo:margin-bottom="0.0208in" fo:line-height="100%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70" style:parent-style-name="Standard" style:family="paragraph">
      <style:paragraph-properties fo:margin-top="0.0208in" fo:margin-bottom="0.0208in" fo:line-height="100%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72" style:parent-style-name="Standard" style:family="paragraph">
      <style:paragraph-properties fo:margin-top="0.0208in" fo:margin-bottom="0.0208in" fo:line-height="100%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75" style:parent-style-name="Standard" style:family="paragraph">
      <style:paragraph-properties fo:margin-top="0.0208in" fo:margin-bottom="0.0208in" fo:line-height="100%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78" style:parent-style-name="Standard" style:family="paragraph">
      <style:paragraph-properties fo:margin-top="0.0208in" fo:margin-bottom="0.0208in" fo:line-height="100%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80" style:parent-style-name="Standard" style:family="paragraph">
      <style:paragraph-properties fo:margin-top="0.0208in" fo:margin-bottom="0.0208in" fo:line-height="100%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82" style:parent-style-name="Standard" style:family="paragraph">
      <style:paragraph-properties fo:margin-top="0.0208in" fo:margin-bottom="0.0208in" fo:line-height="100%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84" style:parent-style-name="Standard" style:family="paragraph">
      <style:paragraph-properties fo:margin-top="0.0208in" fo:margin-bottom="0.0208in" fo:line-height="100%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86" style:parent-style-name="Standard" style:family="paragraph">
      <style:paragraph-properties fo:margin-top="0.0208in" fo:margin-bottom="0.0208in" fo:line-height="100%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89" style:parent-style-name="Standard" style:family="paragraph">
      <style:paragraph-properties fo:margin-top="0.0208in" fo:margin-bottom="0.0208in" fo:line-height="100%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891" style:parent-style-name="Standard" style:family="paragraph">
      <style:paragraph-properties fo:margin-top="0.0208in" fo:margin-bottom="0.0208in" fo:line-height="100%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93" style:parent-style-name="Standard" style:family="paragraph">
      <style:paragraph-properties fo:margin-top="0.0208in" fo:margin-bottom="0.0208in" fo:line-height="100%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95" style:parent-style-name="Standard" style:family="paragraph">
      <style:paragraph-properties fo:margin-top="0.0208in" fo:margin-bottom="0.0208in" fo:line-height="100%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97" style:parent-style-name="Standard" style:family="paragraph">
      <style:paragraph-properties fo:margin-top="0.0208in" fo:margin-bottom="0.0208in" fo:line-height="100%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99" style:parent-style-name="Standard" style:family="paragraph">
      <style:paragraph-properties fo:margin-top="0.0208in" fo:margin-bottom="0.0208in" fo:line-height="100%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СОГЛАСОВАНО: <text:s text:c="61"/>УТВЕРЖДЕНО</text:p>
      <text:p text:style-name="P2">Председатель ППО <text:s text:c="59"/>приказом № <text:s text:c="2"/>___ОД</text:p>
      <text:p text:style-name="P3">МДОУ д/с № 35 «Маргаритка» <text:s text:c="38"/>от <text:s/>«__»_______20__г <text:s text:c="108"/></text:p>
      <text:p text:style-name="P4">_______ Корниенко Г.А. <text:s text:c="38"/><text:s text:c="10"/>Заведующий МДОУ</text:p>
      <text:p text:style-name="P5">«____»_____________20__г <text:s text:c="39"/>д/с № № 35 «Маргаритка» <text:s text:c="97"/>. <text:s text:c="43"/><text:s text:c="45"/>______ <text:s text:c="3"/>С.С.Лукина</text:p>
      <text:p text:style-name="P6"><text:s text:c="93"/>«___»_________20__г</text:p>
      <text:p text:style-name="P7">СОГЛАСОВАНО: <text:s text:c="55"/></text:p>
      <text:p text:style-name="P8">Председатель Родительского</text:p>
      <text:p text:style-name="P9">комитета <text:s/>МДОУ д/с <text:s/>№ 35 «Маргаритка» <text:s text:c="47"/></text:p>
      <text:p text:style-name="P10"><text:s/>_______ <text:s/>Алибекова М.Р. <text:s text:c="44"/></text:p>
      <text:p text:style-name="P11">«____»_____________20__г <text:s text:c="42"/></text:p>
      <text:p text:style-name="P12"><text:span text:style-name="T13"><text:s text:c="5"/></text:span><text:span text:style-name="T14">Принято</text:span></text:p>
      <text:p text:style-name="P15">На заседании педагогического совета</text:p>
      <text:p text:style-name="P16">Протокол №_____</text:p>
      <text:p text:style-name="P17"><text:span text:style-name="T18">от____________________________20___г.</text:span></text:p>
      <text:p text:style-name="P19"/>
      <text:p text:style-name="P20"/>
      <text:p text:style-name="P21"/>
      <text:p text:style-name="P22"><text:span text:style-name="T23">ПОЛОЖЕНИЕ</text:span><text:span text:style-name="T24"><text:line-break/></text:span><text:span text:style-name="T25">о защите персональных данных воспитанников,</text:span></text:p>
      <text:p text:style-name="P26">их родителей (законных представителей)</text:p>
      <text:p text:style-name="P27"><text:span text:style-name="T28"><text:s/></text:span><text:span text:style-name="T29">в<text:s/></text:span><text:span text:style-name="T30">муниципальном</text:span><text:span text:style-name="T31"><text:s/>дошкольном образовательном <text:s/>учреждении «Детский сад<text:s/></text:span><text:span text:style-name="T32">общеразвивающего вида с приоритетным осуществлением художественно- <text:s/>эстетического развития №35 «Маргаритка» села Архиповского Буденновского района»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<text:line-break/></text:span></text:p>
      <text:p text:style-name="P46"/>
      <text:p text:style-name="P47"><text:span text:style-name="T48">  I.            Общие положения</text:span></text:p>
      <text:p text:style-name="P49"><text:span text:style-name="T50">1.1.  Настоящее  положение о защите персональных данных<text:s/></text:span><text:span text:style-name="T51">воспитанников, их родителей (законных представителей) муниципального бюджетного дошкольного образовательного учреждения детского сада «Маргаритка» <text:s/>(далее - Положение), разработано  для муниципального бюджетного дошкольного образовательного учреждения детс</text:span><text:span text:style-name="T52">кого сада «Маргаритка» (далее – ДОУ) в соответствии с Конституцией Российской Федерации, Законом Российской Федерации от 29.12.2012 № 273 – ФЗ «Об образовании в Российской Федерации», Гражданским кодексом Российской Федерации, Федеральным законом от 27.07.</text:span><text:span text:style-name="T53">2006 №149-ФЗ «Об информации, информационных технологиях и о защите информации», Федеральным законом  № 152-ФЗ от 27.07.2006 «О персональных данных», Постановлением  Правительства Российской Федерации от 15.09.2008 N 687 "Об утверждении Положения об особенн</text:span><text:span text:style-name="T54">остях обработки персональных данных, осуществляемой без использования средств автоматизации»,  Устава ДОУ и регламентирует порядок работы с персональными данными воспитанников, их родителей (законных представителей) ДОУ.</text:span></text:p>
      <text:p text:style-name="P55"><text:span text:style-name="T56">1.2. Цель настоящего Положения: обе</text:span><text:span text:style-name="T57">спечение защиты прав и свобод  воспитанников, их родителей (законных представителей) при обработке его персональных данных, в том числе защиты прав на неприкосновенность частной жизни, личную и семейную тайну.</text:span></text:p>
      <text:p text:style-name="P58"><text:span text:style-name="T59">1.3.  При определении объема и содержания перс</text:span><text:span text:style-name="T60">ональных данных воспитанника, его родителей (законного представителя) администрация ДОУ руководствуется Конституцией Российской Федерации, федеральными законами и настоящим Положением.</text:span></text:p>
      <text:p text:style-name="P61"><text:span text:style-name="T62">1.4.  Родителю (законному представителю) должны быть разъяснены юридиче</text:span><text:span text:style-name="T63">ские последствия отказа от предоставления своих и своего ребёнка персональных данных в случае, если обязанность предоставления персональных данных предусмотрена федеральными законами.</text:span></text:p>
      <text:p text:style-name="P64"><text:span text:style-name="T65">1.5.  Во всех случаях отказ родителя (законного представителя) от своих<text:s/></text:span><text:span text:style-name="T66">прав на сохранение и защиту тайны недействителен.</text:span></text:p>
      <text:p text:style-name="P67"><text:span text:style-name="T68">1.6.  Настоящее Положение  утверждается приказом заведующего ДОУ с учётом мнения Совета педагогов ДОУ.</text:span></text:p>
      <text:p text:style-name="P69"><text:span text:style-name="T70">1.7.  Срок действия данного положения не ограничен. Положение действует до принятия нового.</text:span></text:p>
      <text:p text:style-name="P71"><text:span text:style-name="T72"> </text:span></text:p>
      <text:p text:style-name="P73"><text:span text:style-name="T74"> </text:span><text:span text:style-name="T75">II. <text:s/></text:span><text:span text:style-name="T76">Основные понятия и состав персональных данных воспитанников,</text:span></text:p>
      <text:p text:style-name="P77"><text:span text:style-name="T78">       их родителей (законных представителей)</text:span></text:p>
      <text:p text:style-name="P79"><text:span text:style-name="T80"> </text:span></text:p>
      <text:p text:style-name="P81"><text:span text:style-name="T82">2.1.  Персональные данные - любая информация, относящаяся к определенному или определяемому на основании такой информации физическому лицу (субъект</text:span><text:span text:style-name="T83">у<text:s/></text:span><text:soft-page-break/><text:span text:style-name="T84">персональных данных), в том числе его фамилия, имя, отчество, год, месяц, дата и место рождения, адрес, семейное, социальное, имущественное положение, образование, профессия, доходы, другая информация.</text:span></text:p>
      <text:p text:style-name="P85"><text:span text:style-name="T86">2.2.  Персональные данные воспитанника, его родителя</text:span><text:span text:style-name="T87"><text:s/>(законного представителя) – сведения о фактах, событиях и обстоятельствах жизни воспитанника, его родителей (законного представителя), позволяющие идентифицировать его личность, необходимые администрации ДОУ в связи с осуществлением образовательной деятел</text:span><text:span text:style-name="T88">ьности.</text:span></text:p>
      <text:p text:style-name="P89"><text:span text:style-name="T90">2.3.   В состав персональных данных воспитанника его родителя (законного представителя) входят:</text:span></text:p>
      <text:p text:style-name="P91"><text:span text:style-name="T92">         -  данные свидетельства о рождении воспитанника;</text:span></text:p>
      <text:p text:style-name="P93"><text:span text:style-name="T94">         -  паспортные данные родителей (законных представителей);</text:span></text:p>
      <text:p text:style-name="P95"><text:span text:style-name="T96">         -  данные, подтвер</text:span><text:span text:style-name="T97">ждающие законность представления прав  воспитанника;</text:span></text:p>
      <text:p text:style-name="P98"><text:span text:style-name="T99">         -  адрес регистрации и проживания, контактные телефоны воспитанника его родителей  (законных представителей);</text:span></text:p>
      <text:p text:style-name="P100"><text:span text:style-name="T101">         -  сведения о месте работы (учебы) родителей (законных представителей);</text:span></text:p>
      <text:p text:style-name="P102"><text:span text:style-name="T103">   </text:span><text:span text:style-name="T104">      -  сведения о состоянии здоровья воспитанника;</text:span></text:p>
      <text:p text:style-name="P105"><text:span text:style-name="T106">         -  данные страхового медицинского полиса воспитанника;</text:span></text:p>
      <text:p text:style-name="P107"><text:span text:style-name="T108">         -  страховой номер индивидуального лицевого счета (СНИЛС) воспитанника;</text:span></text:p>
      <text:p text:style-name="P109"><text:span text:style-name="T110">         -  данные о банковских реквизитах родителя (закон</text:span><text:span text:style-name="T111">ного представителя);</text:span></text:p>
      <text:p text:style-name="P112"><text:span text:style-name="T113">         -  данные о доходах членов семьи;</text:span></text:p>
      <text:p text:style-name="P114"><text:span text:style-name="T115">         -  фотографии воспитанника.</text:span></text:p>
      <text:p text:style-name="P116"><text:span text:style-name="T117">2.4.  При оформлении в ДОУ воспитанника, его родитель (законный представитель) предоставляет  </text:span></text:p>
      <text:p text:style-name="P118"><text:span text:style-name="T119">        следующие документы:</text:span></text:p>
      <text:p text:style-name="P120"><text:span text:style-name="T121">         -  копия свидетельства</text:span><text:span text:style-name="T122"><text:s/>о рождении;</text:span></text:p>
      <text:p text:style-name="P123"><text:span text:style-name="T124">         -  копия паспорта родителей (законных представителей);</text:span></text:p>
      <text:p text:style-name="P125"><text:span text:style-name="T126">         -  копии документов, подтверждающих законность представления прав  ребёнка:  постановление</text:span><text:span text:style-name="T127"><text:s/></text:span><text:span text:style-name="T128">об установлении опеки, доверенность на представление интересов ребёнка;  свидет</text:span><text:span text:style-name="T129">ельства о браке или разводе (при разных фамилиях ребёнка и родителя);</text:span></text:p>
      <text:p text:style-name="P130"><text:span text:style-name="T131">         -  адрес регистрации и проживания, контактные телефоны воспитанника его родителей (законных представителей);</text:span></text:p>
      <text:p text:style-name="P132"><text:span text:style-name="T133">         -   сведения о месте работы (учебы) родителей (законных<text:s/></text:span><text:span text:style-name="T134">представителей);</text:span></text:p>
      <text:p text:style-name="P135"><text:span text:style-name="T136">         -   медицинская карта ребёнка;</text:span></text:p>
      <text:p text:style-name="P137"><text:span text:style-name="T138">         -   справка о состояния здоровья ребенка;</text:span></text:p>
      <text:p text:style-name="P139"><text:span text:style-name="T140">         -   копия страхового медицинского полиса воспитанника;</text:span></text:p>
      <text:p text:style-name="P141"><text:span text:style-name="T142">          -   страховой номер индивидуального лицевого счета (СНИЛС) воспитанника.</text:span></text:p>
      <text:p text:style-name="P143"><text:span text:style-name="T144">2.5.   При оформлении  воспитаннику компенсаций части родительской платы за содержание ребёнка в ДОУ, установленных действующим законодательством, родитель (законный представитель)  предоставляет следующие документы:</text:span></text:p>
      <text:soft-page-break/>
      <text:p text:style-name="P145"><text:span text:style-name="T146">          -    копия свидетельства о ро</text:span><text:span text:style-name="T147">ждении детей (рождённых в данной семье, усыновлённых,  опекаемых приёмных);</text:span></text:p>
      <text:p text:style-name="P148"><text:span text:style-name="T149">          -    документа, удостоверяющего личность, с местом прописки;</text:span></text:p>
      <text:p text:style-name="P150"><text:span text:style-name="T151">          -    копии документов, подтверждающих законность представления прав  ребёнка:   </text:span></text:p>
      <text:p text:style-name="P152"><text:span text:style-name="T153">               пос</text:span><text:span text:style-name="T154">тановление об установлении опеки, доверенность на представление интересов ребёнка;                    </text:span></text:p>
      <text:p text:style-name="P155"><text:span text:style-name="T156">               свидетельства о браке или разводе (при разных фамилиях ребёнка и родителя);</text:span></text:p>
      <text:p text:style-name="P157"><text:span text:style-name="T158">           -   копия справки о банковских реквизитах родителя<text:s/></text:span><text:span text:style-name="T159">(законного представителя);</text:span></text:p>
      <text:p text:style-name="P160"><text:span text:style-name="T161"><text:s text:c="11"/>- справка о составе семьи.</text:span></text:p>
      <text:p text:style-name="P162"><text:span text:style-name="T163">2.6.  При оформлении  воспитаннику льгот по оплате за содержание ребёнка в ДОУ, установленных   действующим законодательством, родитель (законный представитель) предоставляет следующие докуме</text:span><text:span text:style-name="T164">нты в соответствии с видами льгот, на которые претендует:</text:span></text:p>
      <text:p text:style-name="P165"><text:span text:style-name="T166">        -    справки о составе семьи;</text:span></text:p>
      <text:p text:style-name="P167"><text:span text:style-name="T168">        -    копии документов, подтверждающих законность представления прав  ребёнка:   </text:span></text:p>
      <text:p text:style-name="P169"><text:span text:style-name="T170">             постановление об установлении опеки, доверенность на предс</text:span><text:span text:style-name="T171">тавление интересов ребёнка; </text:span></text:p>
      <text:p text:style-name="P172"><text:span text:style-name="T173">             свидетельства о браке или разводе (при разных фамилиях ребёнка и родителя);</text:span></text:p>
      <text:p text:style-name="P174"><text:span text:style-name="T175">        -    справки о доходах всех членов семьи;</text:span></text:p>
      <text:p text:style-name="P176"><text:span text:style-name="T177">        -    копия справки об инвалидности;</text:span></text:p>
      <text:p text:style-name="P178"><text:span text:style-name="T179">        -    копия удостоверения многодетной</text:span><text:span text:style-name="T180"><text:s/>матери.</text:span></text:p>
      <text:p text:style-name="P181"><text:span text:style-name="T182">2.7. Для размещения на официальном сайте и в групповых родительских уголках фотографий   воспитанника, его родителей (законных представителей) предоставляет или разрешает фотографировать своего ребёнка сотрудникам ДОУ.</text:span></text:p>
      <text:p text:style-name="P183"><text:span text:style-name="T184">2.8.  Работники ДОУ могут по</text:span><text:span text:style-name="T185">лучить от самого воспитанника данные о:</text:span></text:p>
      <text:p text:style-name="P186"><text:span text:style-name="T187">          -  фамилии, имени, отчестве, дате рождения, месте жительстве воспитанника,</text:span></text:p>
      <text:p text:style-name="P188"><text:span text:style-name="T189">          -  фамилии, имени, отчестве родителей (законных представителей) воспитанника.</text:span></text:p>
      <text:p text:style-name="P190"><text:span text:style-name="T191">2.9.   Персональные данные воспитанника и р</text:span><text:span text:style-name="T192">одителя (законного представителя) являются конфиденциальной информацией и не могут быть использованы работниками ДОУ в личных</text:span><text:span text:style-name="T193"><text:s/></text:span><text:span text:style-name="T194">целях.</text:span></text:p>
      <text:p text:style-name="P195"><text:span text:style-name="T196"> </text:span></text:p>
      <text:p text:style-name="P197"><text:span text:style-name="T198"> III.    Порядок получения, обработки, хранения персональных данных</text:span></text:p>
      <text:p text:style-name="P199"><text:span text:style-name="T200"> </text:span></text:p>
      <text:p text:style-name="P201"><text:span text:style-name="T202">3.1.   Порядок получения персональных данных:</text:span></text:p>
      <text:p text:style-name="P203"><text:span text:style-name="T204">3.1.1</text:span><text:span text:style-name="T205">. Родитель (законный представитель) предоставляет руководителю или работнику, имеющему</text:span><text:span text:style-name="T206"><text:s/></text:span><text:span text:style-name="T207">допуск к персональным данным воспитанника,  достоверные сведения о себе и своём ребёнке, а так же оригиналы и копии требуемых документов.  </text:span></text:p>
      <text:p text:style-name="P208"><text:span text:style-name="T209">3.1.2.  Все персональные данн</text:span><text:span text:style-name="T210">ые воспитанников, их родителей (законных представителей) ДОУ следует получать у самого родителя (законного представителя).<text:s/></text:span><text:soft-page-break/><text:span text:style-name="T211">Если персональные данные воспитанников и родителей (законных представителей) возможно получить только у третьей стороны, то родитель<text:s/></text:span><text:span text:style-name="T212">(законный представитель) должен быть уведомлен об этом заранее (форма уведомления о получении персональных данных у третьей стороны - Приложение № 1) и от него должно быть получено письменное согласие (форма заявления-согласия на получение персональных дан</text:span><text:span text:style-name="T213">ных у третьей стороны – Приложение № 2).</text:span></text:p>
      <text:p text:style-name="P214"><text:span text:style-name="T215">3.1.3.  Руководитель ДОУ обязан сообщить одному из родителей (законному представителю) о целях, способах и источниках получения персональных данных, а также о характере подлежащих получению персональных данных и<text:s/></text:span><text:span text:style-name="T216">возможных последствиях отказа одного из родителей (законного представителя) дать письменное согласие на их получение. (приложение № 3 – форма заявления о согласии родителя (законного представителя) на обработку своих персональных данных и своего ребёнка).</text:span></text:p>
      <text:p text:style-name="P217"><text:span text:style-name="T218">3.1.4.  Для размещения на официальном сайте и в групповых родительских уголках фотографий воспитанников требуется письменное согласие родителя (законного представителя) – форма заявления о согласии родителя (законного представителя) на обработку своих перс</text:span><text:span text:style-name="T219">ональных данных и своего ребёнка – приложение № 4.</text:span></text:p>
      <text:p text:style-name="P220"><text:span text:style-name="T221">3.1.5.  Согласие родителя (законного представителя) на обработку своих персональных данных и своего ребёнка может быть отозвано путем направления родителем (законным представителем) письменного заявления н</text:span><text:span text:style-name="T222">е менее чем за 3 дня до момента отзыва согласия - форма заявления об отзыве согласия родителя (законного представителя) на обработку своих персональных данных и своего ребёнка – приложение № 5.</text:span></text:p>
      <text:p text:style-name="P223"><text:span text:style-name="T224">3.1.6.  Работник ДОУ не имеет права получать и обрабатывать пе</text:span><text:span text:style-name="T225">рсональные данные воспитанника и родителя (законного представителя) о его расовой, национальной принадлежности, политических взглядах, религиозных или философских убеждениях, состоянии здоровья, интимной жизни.</text:span></text:p>
      <text:p text:style-name="P226"><text:span text:style-name="T227">3.1.7.  Согласие родителя (законного представ</text:span><text:span text:style-name="T228">ителя) не требуется в следующих случаях:</text:span></text:p>
      <text:p text:style-name="P229"><text:span text:style-name="T230">            -  обработка персональных данных осуществляется на основании федерального закона,   устанавливающего ее цель, условия получения персональных данных и круг субъектов,  персональные данные которых подлежат</text:span><text:span text:style-name="T231"><text:s/>обработке, а также определяющего полномочия руководителя;</text:span></text:p>
      <text:p text:style-name="P232"><text:span text:style-name="T233">            -  персональные данные являются общедоступными <text:s/>по требованию полномочных государственных органов в случаях, предусмотренных  </text:span><text:span text:style-name="T234"><text:s/></text:span><text:span text:style-name="T235">федеральным законодательством;</text:span></text:p>
      <text:p text:style-name="P236"><text:span text:style-name="T237">            -  обработка персональных данных осуществляется для статистических или иных научных  целей при условии обязательного обезличивания персональных данных;</text:span></text:p>
      <text:p text:style-name="P238"><text:span text:style-name="T239">            -  обработка персональных данных необходима для<text:s/></text:span><text:span text:style-name="T240">защиты жизни, здоровья или иных</text:span><text:span text:style-name="T241"><text:s/></text:span><text:span text:style-name="T242">жизненно важных интересов воспитанника и родителя (законного представителя), если получение его согласия невозможно.</text:span></text:p>
      <text:p text:style-name="P243"><text:span text:style-name="T244">3.2.         Принципы обработки персональных данных:</text:span></text:p>
      <text:soft-page-break/>
      <text:p text:style-name="P245"><text:span text:style-name="T246">           -  законности целей и способов обработки пе</text:span><text:span text:style-name="T247">рсональных данных и добросовестности;</text:span></text:p>
      <text:p text:style-name="P248"><text:span text:style-name="T249">           -  соответствия целей обработки персональных данных целям, заранее определенным и заявленным при сборе персональных данных, а также полномочиям оператора;</text:span></text:p>
      <text:p text:style-name="P250"><text:span text:style-name="T251">           -  соответствия объема и характера обраба</text:span><text:span text:style-name="T252">тываемых персональных данных, способов обработки персональных данных целям обработки персональных данных;</text:span></text:p>
      <text:p text:style-name="P253"><text:span text:style-name="T254">           -  достоверности персональных данных, их достаточности для целей обработки,   </text:span></text:p>
      <text:p text:style-name="P255"><text:span text:style-name="T256">            -   недопустимости обработки персональных данных</text:span><text:span text:style-name="T257">, избыточных по отношению к целям,  заявленным при сборе персональных данных;</text:span></text:p>
      <text:p text:style-name="P258"><text:span text:style-name="T259">           -  недопустимости объединения созданных для несовместимых между собой целей баз данных</text:span><text:span text:style-name="T260"><text:s/></text:span><text:span text:style-name="T261">информационных систем персональных данных.</text:span></text:p>
      <text:p text:style-name="P262"><text:span text:style-name="T263">3.3.         Порядок обработки, перед</text:span><text:span text:style-name="T264">ачи и хранения персональных данных:</text:span></text:p>
      <text:p text:style-name="P265"><text:span text:style-name="T266">3.3.1.      Режим конфиденциальности персональных данных снимается в случаях их обезличивания и  по истечении 75 лет срока их хранения или продлевается на основании заключения экспертной комиссии ДОУ, если иное не опреде</text:span><text:span text:style-name="T267">лено законом.</text:span></text:p>
      <text:p text:style-name="P268"><text:span text:style-name="T269">3.4.      При передаче персональных данных воспитанника и родителя (законного представителя)  Руководитель или работник, имеющий допуск к персональным данным, должен соблюдать следующие требования:</text:span></text:p>
      <text:p text:style-name="P270"><text:span text:style-name="T271">3.4.1.  Не сообщать персональные данные восп</text:span><text:span text:style-name="T272">итанника или родителя (законного представителя) третьей стороне без письменного согласия, за исключением случаев, когда это необходимо в целях предупреждения угрозы жизни и здоровью воспитанника или родителя (законного представителя), а также в случаях, ус</text:span><text:span text:style-name="T273">тановленных федеральными законами.</text:span></text:p>
      <text:p text:style-name="P274"><text:span text:style-name="T275">3.4.2.  Предупредить лиц, получивших персональные данные воспитанника или родителя (законного представителя), о том, что эти данные могут быть использованы лишь в целях, для которых они сообщены, и требовать от этих лиц п</text:span><text:span text:style-name="T276">одтверждения того, что это правило соблюдено. Лица, получившие персональные данные воспитанника или родителя (законного представителя), обязаны соблюдать режим секретности (конфиденциальности).</text:span></text:p>
      <text:p text:style-name="P277"><text:span text:style-name="T278">3.4.3.  Разрешать доступ к персональным данным воспитанника ил</text:span><text:span text:style-name="T279">и родителя (законного представителя) только специально уполномоченным лицам, при этом указанные лица должны иметь право получать только те персональные данные воспитанника или родителя (законного представителя), которые необходимы для выполнения конкретной</text:span><text:span text:style-name="T280"><text:s/>функции.</text:span></text:p>
      <text:p text:style-name="P281"><text:span text:style-name="T282">3.5.      Хранение и использование документированной информации персональных данных воспитанника или родителя (законного представителя):</text:span></text:p>
      <text:p text:style-name="P283"><text:span text:style-name="T284">3.5.1.  Персональные данные воспитанника или родителя (законного представителя) могут быть получены, проходит</text:span><text:span text:style-name="T285">ь дальнейшую обработку и передаваться на хранение как на бумажных носителях, так и в электронном виде.</text:span></text:p>
      <text:p text:style-name="P286"><text:span text:style-name="T287">3.5.2.  Персональные данные воспитанников и родителей (законных представителей)  хранятся в местах с ограниченным доступом к этим документам.</text:span></text:p>
      <text:soft-page-break/>
      <text:p text:style-name="P288"><text:span text:style-name="T289"> </text:span></text:p>
      <text:p text:style-name="P290"><text:span text:style-name="T291">    <text:s/></text:span><text:span text:style-name="T292">IV. </text:span><text:span text:style-name="T293"><text:s/>Доступ к персональным данным воспитанников, их родителей (законных представителей)</text:span></text:p>
      <text:p text:style-name="P294"><text:span text:style-name="T295"> </text:span></text:p>
      <text:p text:style-name="P296"><text:span text:style-name="T297">4.1.  Право доступа к персональным данным воспитанников и родителей (законных  представителей) имеют:</text:span></text:p>
      <text:p text:style-name="P298"><text:span text:style-name="T299">         -       заведующий ДОУ;</text:span></text:p>
      <text:p text:style-name="P300"><text:span text:style-name="T301">         -       делопроизводитель;</text:span></text:p>
      <text:p text:style-name="P302"><text:span text:style-name="T303">         -       медицинская сестра;</text:span></text:p>
      <text:p text:style-name="P304"><text:span text:style-name="T305">         -       воспитатели;</text:span></text:p>
      <text:p text:style-name="P306"><text:span text:style-name="T307">            Каждый из вышеперечисленных сотрудников даёт расписку (Приложение № 6 – форма расписки о неразглашении персональных данных) о неразглашении персональных данных. Сами расписки д</text:span><text:span text:style-name="T308">олжны храниться в одном деле с подлинником Положения. По мере смены должностных лиц эти обязательства должны обновляться.</text:span></text:p>
      <text:p text:style-name="P309"><text:span text:style-name="T310">4.2.         В целях обеспечения надлежащего выполнения трудовых обязанностей доступ к персональным данным работника может быть предос</text:span><text:span text:style-name="T311">тавлен на основании приказа заведующего ДОУ иному работнику, должность которого не включена в список лиц, уполномоченных на получение и доступ к персональным данным.</text:span></text:p>
      <text:p text:style-name="P312"><text:span text:style-name="T313">            </text:span></text:p>
      <text:p text:style-name="P314"><text:span text:style-name="T315">  </text:span><text:span text:style-name="T316">V.      Права родителей (законных представителей) в целях обеспечения защит</text:span><text:span text:style-name="T317">ы персональных данных своих детей, хранящихся в ДОУ</text:span></text:p>
      <text:p text:style-name="P318"><text:span text:style-name="T319"> </text:span></text:p>
      <text:p text:style-name="P320"><text:span text:style-name="T321">5.1.      В целях обеспечения защиты персональных данных, хранящихся в ДОУ, родители (законные представители) имеют право на бесплатное получение полной информации:</text:span></text:p>
      <text:p text:style-name="P322"><text:span text:style-name="T323">            - о лицах, которые имеют<text:s/></text:span><text:span text:style-name="T324">доступ к персональным данным или которым может быть предоставлен такой доступ;</text:span></text:p>
      <text:p text:style-name="P325"><text:span text:style-name="T326">            - перечне обрабатываемых персональных данных и источниках их получения;</text:span></text:p>
      <text:p text:style-name="P327"><text:span text:style-name="T328">            - сроках обработки персональных данных, в т.ч. сроках их хранения;</text:span></text:p>
      <text:p text:style-name="P329"><text:span text:style-name="T330">            - юридических последствиях обработки их персональных данных.</text:span></text:p>
      <text:p text:style-name="P331"><text:span text:style-name="T332">5.2.     Родители (законные представители) имеют право:</text:span></text:p>
      <text:p text:style-name="P333"><text:span text:style-name="T334">           - на бесплатное получение полной информации о своих персональных данных и обработке этих данных;</text:span></text:p>
      <text:p text:style-name="P335"><text:span text:style-name="T336">            -  своб</text:span><text:span text:style-name="T337">одный бесплатный доступ к своим персональным данным, в т.ч. на получение копии любой записи, содержащей персональные данные своего ребёнка, за исключением случаев, предусмотренных федеральным законом;</text:span></text:p>
      <text:p text:style-name="P338"><text:span text:style-name="T339">            -   требование об исключении или исправлени</text:span><text:span text:style-name="T340">и неверных персональных данных, а также данных, обработанных с нарушением требований ТК РФ или иного федерального закона.</text:span></text:p>
      <text:p text:style-name="P341"><text:span text:style-name="T342">            -  требование об извещении руководителем всех лиц, которым ранее были сообщены неверные или неполные персональные данные в</text:span><text:span text:style-name="T343">оспитанника или родителя (законного представителя), обо всех произведённых в них исключениях, исправлениях или дополнениях;</text:span></text:p>
      <text:soft-page-break/>
      <text:p text:style-name="P344"><text:span text:style-name="T345">             -  обжалование в суд любых неправомерных действий или бездействия руководителя при обработке и защите его или своего ре</text:span><text:span text:style-name="T346">бёнка персональных данных.</text:span></text:p>
      <text:p text:style-name="P347"><text:span text:style-name="T348"> 5.3.     Родители (законные представители) не должны отказываться от своих прав на сохранение и защиту тайны.</text:span></text:p>
      <text:p text:style-name="P349"/>
      <text:p text:style-name="P350"><text:span text:style-name="T351">  VI.    Обязанности родителей  (законных представителей) в целях обеспечения достоверности своих персональных данных</text:span><text:span text:style-name="T352"><text:s/>и своих детей</text:span></text:p>
      <text:p text:style-name="P353"><text:span text:style-name="T354">    </text:span></text:p>
      <text:p text:style-name="P355"><text:span text:style-name="T356">   6.1.   В целях обеспечения достоверности своих персональных данных и своих детей родители (законные представители) обязаны:</text:span></text:p>
      <text:p text:style-name="P357"><text:span text:style-name="T358">            -   при оформлении в ДОУ представлять о себе и своём ребёнке достоверные сведения в порядке и объ</text:span><text:span text:style-name="T359">ёме, предусмотренном настоящим Положением и законодательством РФ;</text:span></text:p>
      <text:p text:style-name="P360"><text:span text:style-name="T361">            -   в случае изменения своих персональных данных и своего ребёнка, указанных в п. 2.3 настоящего Положения сообщать об этом руководителю в разумные сроки.</text:span></text:p>
      <text:p text:style-name="P362"><text:span text:style-name="T363"> </text:span></text:p>
      <text:p text:style-name="P364"><text:span text:style-name="T365">  VII. Ответственность за нарушение норм, регулирующих обработку и защиту персональных данных</text:span></text:p>
      <text:p text:style-name="P366"><text:span text:style-name="T367">          </text:span></text:p>
      <text:p text:style-name="P368"><text:span text:style-name="T369">   7.1.  Защита прав воспитанника и родителя (законного представителя), установленных законодательством Российской Федерации и настоящим Положением, ос</text:span><text:span text:style-name="T370">уществляется судом в целях пресечения неправомерного использования персональных данных воспитанника и родителя (законного представителя), восстановления нарушенных прав и возмещения причиненного ущерба, в том числе морального вреда.</text:span></text:p>
      <text:p text:style-name="P371"><text:span text:style-name="T372">   7.2.  Лица, виновные</text:span><text:span text:style-name="T373"><text:s/>в нарушении норм, регулирующих получение, обработку и защиту персональных данных воспитанника и родителя (законного представителя), привлекаются к дисциплинарной и материальной ответственности, а также привлекаются к гражданско-правовой, административной<text:s/></text:span><text:span text:style-name="T374">и уголовной ответственности в порядке, установленном федеральными законами.</text:span></text:p>
      <text:p text:style-name="P375"><text:span text:style-name="T376">    7.3.  Руководитель ДОУ за нарушение норм, регулирующих получение, обработку и защиту  персональных данных воспитанника и родителя (законного представителя), несет административ</text:span><text:span text:style-name="T377">ную ответственность, а также возмещает ущерб, причиненный неправомерным использованием информации, содержащей персональные данные воспитанника и родителя (законного представителя).</text:span></text:p>
      <text:p text:style-name="P378"><text:span text:style-name="T379"> </text:span></text:p>
      <text:p text:style-name="P380"><text:span text:style-name="T381"> </text:span></text:p>
      <text:p text:style-name="P382"><text:span text:style-name="T383"><text:line-break/></text:span><text:span text:style-name="T384"> </text:span></text:p>
      <text:p text:style-name="P385"><text:span text:style-name="T386"> </text:span></text:p>
      <text:p text:style-name="P387"><text:span text:style-name="T388"> </text:span></text:p>
      <text:p text:style-name="P389"/>
      <text:p text:style-name="P390"/>
      <text:soft-page-break/>
      <text:p text:style-name="P391"><text:span text:style-name="T392">Приложение № 1</text:span></text:p>
      <text:p text:style-name="P393"><text:span text:style-name="T394">Форма уведомления о получении персональных данн</text:span><text:span text:style-name="T395">ых у третьей стороны</text:span></text:p>
      <text:p text:style-name="P396"><text:span text:style-name="T397">Уведомление</text:span></text:p>
      <text:p text:style-name="P398"><text:span text:style-name="T399">Уважаемый(ая)_______________________________________________________________________________________________________________________</text:span></text:p>
      <text:p text:style-name="P400"><text:span text:style-name="T401">(Ф.И.О.)</text:span></text:p>
      <text:p text:style-name="P402"><text:span text:style-name="T403">В связи с __________________________________________________________</text:span></text:p>
      <text:p text:style-name="P404"><text:span text:style-name="T405">(указать<text:s/></text:span><text:span text:style-name="T406">причину)</text:span></text:p>
      <text:p text:style-name="P407"><text:span text:style-name="T408">у МДОУ детский сад «Маргаритка» возникла необходимость получения следующей информации, составляющей Ваши персональные данные</text:span></text:p>
      <text:p text:style-name="P409"><text:span text:style-name="T410">__________________________________________________________________________________________________________________________</text:span><text:span text:style-name="T411">__________</text:span></text:p>
      <text:p text:style-name="P412"><text:span text:style-name="T413">(перечислить информацию)</text:span></text:p>
      <text:p text:style-name="P414"><text:span text:style-name="T415">____________________________________________________________________________________________________________________________________</text:span></text:p>
      <text:p text:style-name="P416"><text:span text:style-name="T417">Просим Вас предоставить указанные сведения заведующему С.С. Лукиной</text:span></text:p>
      <text:p text:style-name="P418"><text:span text:style-name="T419">в течение трех<text:s/></text:span><text:span text:style-name="T420">рабочих дней с момента получения настоящего уведомления.</text:span></text:p>
      <text:p text:style-name="P421"><text:span text:style-name="T422">В случае невозможности предоставить указанные сведения просим в указанный срок дать</text:span><text:span text:style-name="T423"><text:s/></text:span><text:span text:style-name="T424">письменное согласие на получение МДОУ детский сад «Маргаритка» <text:s text:c="2"/> необходимой информации из следующих источников __</text:span><text:span text:style-name="T425">________________________________________________________________,</text:span></text:p>
      <text:p text:style-name="P426"><text:span text:style-name="T427">(указать источники)</text:span></text:p>
      <text:p text:style-name="P428"><text:span text:style-name="T429">следующими способами: __________________________________________________________________</text:span></text:p>
      <text:p text:style-name="P430"><text:span text:style-name="T431">(автоматизированная обработка, иные способы)</text:span></text:p>
      <text:p text:style-name="P432"><text:span text:style-name="T433">Под результатам обработки указанной<text:s/></text:span><text:span text:style-name="T434">информации МДОУ детский сад«Маргаритка» <text:s text:c="3"/>планируется принятие следующих решений, которые будут доведены до Вашего сведения<text:s/></text:span><text:span text:style-name="T435">_______________________________________</text:span><text:span text:style-name="T436">.</text:span></text:p>
      <text:p text:style-name="P437"><text:span text:style-name="T438">(указать решения и иные юридические последствия обработки информации)</text:span></text:p>
      <text:p text:style-name="P439"><text:span text:style-name="T440">Против принятого реш</text:span><text:span text:style-name="T441">ения Вы имеете право заявить свои письменные возражения в _____________________________ срок.</text:span></text:p>
      <text:p text:style-name="P442"><text:span text:style-name="T443">Информируем Вас о последствиях Вашего отказа дать письменное согласие на получение МДОУ детский сад«Маргаритка» <text:s text:c="2"/> указанной информации __________________________</text:span><text:span text:style-name="T444">________________________________________</text:span></text:p>
      <text:p text:style-name="P445"><text:span text:style-name="T446">(перечислить последствия)</text:span><text:span text:style-name="T447"> </text:span></text:p>
      <text:p text:style-name="P448"><text:span text:style-name="T449">Информируем Вас о Вашем праве в любое время отозвать свое письменное согласие на обработку персональных данных.</text:span></text:p>
      <text:p text:style-name="P450"><text:span text:style-name="T451">Настоящее уведомление на руки получил:</text:span></text:p>
      <text:p text:style-name="P452"><text:span text:style-name="T453"> </text:span></text:p>
      <text:p text:style-name="P454"><text:span text:style-name="T455">"____" _______ 20__ г             _</text:span><text:span text:style-name="T456">______________ (_______________________)</text:span></text:p>
      <text:p text:style-name="P457"><text:span text:style-name="T458">                                                     (подпись)                           (Ф.И.О.</text:span></text:p>
      <text:p text:style-name="P459"/>
      <text:soft-page-break/>
      <text:p text:style-name="P460"><text:span text:style-name="T461">Приложение № 2</text:span></text:p>
      <text:p text:style-name="P462"><text:span text:style-name="T463"> </text:span></text:p>
      <text:p text:style-name="P464"><text:span text:style-name="T465">Форма заявления-согласия</text:span></text:p>
      <text:p text:style-name="P466"><text:span text:style-name="T467">на получение персональных данных у третьей стороны</text:span></text:p>
      <text:p text:style-name="P468"><text:span text:style-name="T469"> </text:span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 </text:span></text:p>
          </table:table-cell>
          <table:table-cell table:style-name="TableCell477">
            <text:p text:style-name="P478"><text:span text:style-name="T479"><text:s text:c="43"/>Заведующему МБДОУ детский сад «Маргаритка» <text:s/>С.С. Луниной.</text:span></text:p>
            <text:p text:style-name="P480"><text:span text:style-name="T481"><text:s text:c="10"/>от __________________________________</text:span></text:p>
            <text:p text:style-name="P482"><text:span text:style-name="T483"><text:s text:c="10"/>проживающего по адресу:</text:span></text:p>
            <text:p text:style-name="P484"><text:span text:style-name="T485">ул.________________________________</text:span></text:p>
            <text:p text:style-name="P486"><text:span text:style-name="T487">дом______________кв._______________</text:span></text:p>
            <text:p text:style-name="P488"><text:span text:style-name="T489">тел._______________________________</text:span></text:p>
            <text:p text:style-name="P490"><text:span text:style-name="T491"> </text:span></text:p>
          </table:table-cell>
        </table:table-row>
      </table:table>
      <text:p text:style-name="P492"><text:span text:style-name="T493"> </text:span></text:p>
      <text:p text:style-name="P494"><text:span text:style-name="T495"> </text:span></text:p>
      <text:p text:style-name="P496"><text:span text:style-name="T497"> </text:span></text:p>
      <text:p text:style-name="P498"><text:span text:style-name="T499"> </text:span></text:p>
      <text:p text:style-name="P500"><text:span text:style-name="T501"> </text:span></text:p>
      <text:p text:style-name="P502"><text:span text:style-name="T503"> </text:span></text:p>
      <text:p text:style-name="P504"><text:span text:style-name="T505"> </text:span></text:p>
      <text:p text:style-name="P506"><text:span text:style-name="T507"> </text:span></text:p>
      <text:p text:style-name="P508"><text:span text:style-name="T509">Заявление-согласие</text:span></text:p>
      <text:p text:style-name="P510"><text:span text:style-name="T511">на получение персональных данных родителя (законного представителя)</text:span></text:p>
      <text:p text:style-name="P512"><text:span text:style-name="T513">и своего ребёнка у третьей стороны</text:span></text:p>
      <text:p text:style-name="P514"><text:span text:style-name="T515"> </text:span></text:p>
      <text:p text:style-name="P516"><text:span text:style-name="T517">Я,________________________________________________________________,</text:span></text:p>
      <text:p text:style-name="P518"><text:span text:style-name="T519">(ФИО,<text:s/></text:span><text:span text:style-name="T520">далее – «Законный представитель»), действующий(ая) от себя и от имени своего несовершеннолетнего(ей):</text:span><text:span text:style-name="T521">________________________________</text:span></text:p>
      <text:p text:style-name="P522"><text:span text:style-name="T523">__________________________________________________________________</text:span></text:p>
      <text:p text:style-name="P524"><text:span text:style-name="T525">(ФИО ребенка, дата рождения),</text:span></text:p>
      <text:p text:style-name="P526"><text:span text:style-name="T527">Паспорт _____ № _________</text:span><text:span text:style-name="T528"><text:s/>выдан____________________________________ __________________________________________________________________</text:span></text:p>
      <text:p text:style-name="P529"><text:span text:style-name="T530">__________________________________________________________________</text:span></text:p>
      <text:p text:style-name="P531"><text:span text:style-name="T532">«___»___________20_____ г. , __________________. <text:s text:c="30"/></text:span><text:span text:style-name="T533"><text:s text:c="31"/>на получение следующих персональных данных:     _______________    </text:span><text:span text:style-name="T534">(согласен/не согласен)</text:span><text:span text:style-name="T535">_____________________</text:span></text:p>
      <text:p text:style-name="P536"><text:span text:style-name="T537">__________________________________________________________________________________________________________________</text:span><text:span text:style-name="T538">____________________________________________________________________________________</text:span></text:p>
      <text:p text:style-name="P539"><text:span text:style-name="T540">Для обработки в целях ______________________________________________</text:span></text:p>
      <text:p text:style-name="P541"><text:span text:style-name="T542">У следующих лиц __________________________________________________</text:span></text:p>
      <text:soft-page-break/>
      <text:p text:style-name="P543"><text:span text:style-name="T544">___________________________________</text:span><text:span text:style-name="T545">_______________________________</text:span></text:p>
      <text:p text:style-name="P546"><text:span text:style-name="T547">__________________________________________________________________</text:span></text:p>
      <text:p text:style-name="P548"><text:span text:style-name="T549">Я также утверждаю, что ознакомлен с возможными последствиями моего отказа дать</text:span><text:span text:style-name="T550"><text:s/></text:span><text:span text:style-name="T551">письменное согласие на их получение.</text:span></text:p>
      <text:p text:style-name="P552"><text:span text:style-name="T553"> "____"</text:span><text:span text:style-name="T554"><text:s/>_______ 20__ г             <text:s text:c="71"/>_______________ (__________________________________)</text:span></text:p>
      <text:p text:style-name="P555"><text:span text:style-name="T556">                                                          (подпись)                                     </text:span><text:span text:style-name="T557">                                (Ф.И.О.)</text:span></text:p>
      <text:p text:style-name="P558"><text:span text:style-name="T559"> </text:span></text:p>
      <text:p text:style-name="P560"><text:span text:style-name="T561">             </text:span><text:span text:style-name="T562">                                          </text:span></text:p>
      <text:p text:style-name="P563"><text:span text:style-name="T564">                                                                               </text:span><text:span text:style-name="T565">                 Приложение № 3</text:span></text:p>
      <text:p text:style-name="P566"><text:span text:style-name="T567">Заявление - согласие родителя (законного предс</text:span><text:span text:style-name="T568">тавителя)</text:span></text:p>
      <text:p text:style-name="P569"><text:span text:style-name="T570">на обработку персональных данных своих и своего ребёнка</text:span></text:p>
      <text:p text:style-name="P571"><text:span text:style-name="T572"> </text:span>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 </text:span></text:p>
          </table:table-cell>
          <table:table-cell table:style-name="TableCell580">
            <text:p text:style-name="P581"><text:span text:style-name="T582">Заведующему МДОУ детский сад «Маргаритка» С.С.Лукиной</text:span></text:p>
            <text:p text:style-name="P583"><text:span text:style-name="T584">от __________________________________</text:span></text:p>
            <text:p text:style-name="P585"><text:span text:style-name="T586">проживающего по адресу:</text:span></text:p>
            <text:p text:style-name="P587"><text:span text:style-name="T588">ул.________________________________</text:span></text:p>
            <text:p text:style-name="P589"><text:span text:style-name="T590">дом______________кв._______________</text:span></text:p>
            <text:p text:style-name="P591"><text:span text:style-name="T592">тел._______________________________</text:span></text:p>
            <text:p text:style-name="P593"><text:span text:style-name="T594"> </text:span></text:p>
          </table:table-cell>
        </table:table-row>
      </table:table>
      <text:p text:style-name="P595"><text:span text:style-name="T596">Я, _______________________________________________________________,</text:span></text:p>
      <text:p text:style-name="P597"><text:span text:style-name="T598">(ФИО, далее – «Законный представитель»), действующий(ая) от себя и от имени своего несовершеннолетнего(ей):</text:span><text:span text:style-name="T599">______</text:span><text:span text:style-name="T600">__________________________</text:span></text:p>
      <text:p text:style-name="P601"><text:span text:style-name="T602">__________________________________________________________________</text:span></text:p>
      <text:p text:style-name="P603"><text:span text:style-name="T604">(ФИО ребенка, дата рождения),</text:span></text:p>
      <text:p text:style-name="P605"><text:span text:style-name="T606">Паспорт _____ № _________ выдан ___________________________________</text:span></text:p>
      <text:p text:style-name="P607"><text:span text:style-name="T608">________________________________________________________________</text:span><text:span text:style-name="T609">__</text:span></text:p>
      <text:p text:style-name="P610"><text:span text:style-name="T611">«___»___________20_____ г. в соответствии с Федеральным законом от 27.07.2006г. № 152 ФЗ «О персональных данных»  даю согласие МДОУ детскому саду«Маргаритка» на СПб, расположенному по адресу:<text:s/></text:span><text:span text:style-name="T612">Ставропольский край , Буденновский район,село Архиповское,ули</text:span><text:span text:style-name="T613">ца Советская,139<text:s/></text:span><text:span text:style-name="T614">на обработку  персональных данных своих и своего ребёнка, а именно на сбор, хранение, уточнение (обновление, изменение), использование, обезличивание, блокирование, передачу, и уничтожение следующих персональных данных:</text:span></text:p>
      <text:p text:style-name="P615"><text:span text:style-name="T616">-   данные свидетел</text:span><text:span text:style-name="T617">ьства о рождении воспитанника;</text:span></text:p>
      <text:p text:style-name="P618"><text:span text:style-name="T619">-   паспортные данные родителей (законных представителей);</text:span></text:p>
      <text:p text:style-name="P620"><text:span text:style-name="T621">-   данные, подтверждающие законность представления прав ребенка;</text:span></text:p>
      <text:p text:style-name="P622"><text:span text:style-name="T623">-   адрес регистрации и проживания, контактные телефоны родителей (законных представителей);</text:span></text:p>
      <text:soft-page-break/>
      <text:p text:style-name="P624"><text:span text:style-name="T625">-   сведения о месте работы (учебы) родителей (законных представителей);</text:span></text:p>
      <text:p text:style-name="P626"><text:span text:style-name="T627">-   сведения о состоянии здоровья воспитанника;</text:span></text:p>
      <text:p text:style-name="P628"><text:span text:style-name="T629">-   страховой номер индивидуального лицевого счета  (СНИЛС) воспитанника;</text:span></text:p>
      <text:p text:style-name="P630"><text:span text:style-name="T631">-   данные страхового медицинского полиса воспитанника;</text:span></text:p>
      <text:p text:style-name="P632"><text:span text:style-name="T633">-  <text:s/></text:span><text:span text:style-name="T634">данные о банковских реквизитах родителя (законного представителя);</text:span></text:p>
      <text:p text:style-name="P635"><text:span text:style-name="T636">-  фотографии детей.</text:span></text:p>
      <text:p text:style-name="P637"><text:span text:style-name="T638">Данные могут быть переданы:</text:span></text:p>
      <text:p text:style-name="P639"><text:span text:style-name="T640">-        в отдел образования <text:s/></text:span></text:p>
      <text:p text:style-name="P641"><text:span text:style-name="T642">-        детскую поликлинику;</text:span></text:p>
      <text:p text:style-name="P643"><text:span text:style-name="T644">-        сайт МДОУ детского сада «Маргаритка»;</text:span></text:p>
      <text:p text:style-name="P645"><text:span text:style-name="T646">Я утверждаю, что ознакомлен с до</text:span><text:span text:style-name="T647">кументами организации, устанавливающими порядок обработки персональных данных, а так же с моими правами и обязанностями в этой области.</text:span></text:p>
      <text:p text:style-name="P648"><text:span text:style-name="T649">Согласие вступает в силу со дня его подписания и действует в течении неопределенного срока. Согласие может быть отозвано</text:span><text:span text:style-name="T650"><text:s/>в любое время на основании моего письменного заявления.</text:span></text:p>
      <text:p text:style-name="P651"><text:span text:style-name="T652"> </text:span></text:p>
      <text:p text:style-name="P653"><text:span text:style-name="T654">"____" _______ 20__      __________________(________________________________)</text:span></text:p>
      <text:p text:style-name="P655"><text:span text:style-name="T656">                                                     <text:s text:c="21"/>(подпись)                                    </text:span><text:span text:style-name="T657">             (Ф.И.О.)</text:span></text:p>
      <text:p text:style-name="P658"><text:span text:style-name="T659"> </text:span></text:p>
      <text:p text:style-name="P660"/>
      <text:p text:style-name="P661"><text:span text:style-name="T662"> </text:span></text:p>
      <text:p text:style-name="P663"><text:span text:style-name="T664">Приложение № 4</text:span></text:p>
      <text:p text:style-name="P665"><text:span text:style-name="T666"> </text:span></text:p>
      <text:p text:style-name="P667"><text:span text:style-name="T668"> </text:span></text:p>
      <text:p text:style-name="P669"><text:span text:style-name="T670">Форма заявления о согласии родителя (законного представителя)</text:span></text:p>
      <text:p text:style-name="P671"><text:span text:style-name="T672">на обработку персональных данных своих и своего ребёнка на официальном сайте МДОУ«Маргаритка» <text:s text:c="2"/>и в групповых родительских уголках</text:span></text:p>
      <text:p text:style-name="P673"><text:span text:style-name="T674"> </text:span></text:p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 </text:span></text:p>
          </table:table-cell>
          <table:table-cell table:style-name="TableCell682">
            <text:p text:style-name="P683"><text:span text:style-name="T684">Заведующему<text:s/></text:span><text:span text:style-name="T685">МДОУ детский сад<text:s/></text:span><text:span text:style-name="T686">«Маргаритка» С.С.Лукиной</text:span></text:p>
            <text:p text:style-name="P687"><text:span text:style-name="T688">от __________________________________</text:span></text:p>
            <text:p text:style-name="P689"><text:span text:style-name="T690">проживающего по адресу:</text:span></text:p>
            <text:p text:style-name="P691"><text:span text:style-name="T692">ул.________________________________</text:span></text:p>
            <text:p text:style-name="P693"><text:span text:style-name="T694">дом______________кв._______________</text:span></text:p>
            <text:p text:style-name="P695"><text:span text:style-name="T696">тел._______________________________</text:span></text:p>
            <text:p text:style-name="P697"><text:span text:style-name="T698"> </text:span></text:p>
          </table:table-cell>
        </table:table-row>
      </table:table>
      <text:p text:style-name="P699"><text:span text:style-name="T700"> </text:span></text:p>
      <text:p text:style-name="P701"><text:span text:style-name="T702"> </text:span></text:p>
      <text:p text:style-name="P703"><text:span text:style-name="T704"> </text:span></text:p>
      <text:soft-page-break/>
      <text:p text:style-name="P705"><text:span text:style-name="T706"> </text:span></text:p>
      <text:p text:style-name="P707"><text:span text:style-name="T708"> </text:span></text:p>
      <text:p text:style-name="P709"><text:span text:style-name="T710"> </text:span></text:p>
      <text:p text:style-name="P711"><text:span text:style-name="T712"> </text:span></text:p>
      <text:p text:style-name="P713"><text:span text:style-name="T714"> </text:span></text:p>
      <text:p text:style-name="P715"><text:span text:style-name="T716">Я,<text:s/></text:span><text:span text:style-name="T717">_______________________________________________________________,</text:span></text:p>
      <text:p text:style-name="P718"><text:span text:style-name="T719">(ФИО, далее – «Законный представитель»), действующий(ая) от себя и от имени своего несовершеннолетнего(ей):</text:span><text:span text:style-name="T720">________________________________</text:span></text:p>
      <text:p text:style-name="P721"><text:span text:style-name="T722">___________________________________________________</text:span><text:span text:style-name="T723">_______________</text:span></text:p>
      <text:p text:style-name="P724"><text:span text:style-name="T725">(ФИО ребенка, дата рождения),</text:span></text:p>
      <text:p text:style-name="P726"><text:span text:style-name="T727">Паспорт _____ № _________ выдан ___________________________________</text:span></text:p>
      <text:p text:style-name="P728"><text:span text:style-name="T729">__________________________________________________________________</text:span></text:p>
      <text:p text:style-name="P730"><text:span text:style-name="T731">«___»___________20_____ г. даю согласие МДОУ детскому саду «Маргаритка» на<text:s/></text:span><text:span text:style-name="T732">размещение на официальном сайте МДОУ «Маргаритка» и в групповых родительских уголках следующих персональных данных:</text:span></text:p>
      <text:p text:style-name="P733"><text:span text:style-name="T734">-  возраст ребёнка;</text:span></text:p>
      <text:p text:style-name="P735"><text:span text:style-name="T736">-   фотографии своего ребёнка.</text:span></text:p>
      <text:p text:style-name="P737"><text:span text:style-name="T738">В целях: осуществления уставной деятельности МДОУ детского сада «Маргаритка», обеспечения</text:span><text:span text:style-name="T739"><text:s/>соблюдения требований законов и иных нормативно-правовых актов законодательства Российской Федерации.</text:span></text:p>
      <text:p text:style-name="P740"><text:span text:style-name="T741">Об ответственности за достоверность предоставленных сведений предупрежден(а).</text:span></text:p>
      <text:p text:style-name="P742"><text:span text:style-name="T743">Обработка, передача персональных данных разрешается на период посещения реб</text:span><text:span text:style-name="T744">ёнком учреждения, а также на срок хранения документов содержащих вышеуказанную информацию, установленный нормативно-правовыми актами Российской Федерации.</text:span></text:p>
      <text:p text:style-name="P745"><text:span text:style-name="T746">Подтверждаю, что ознакомлен(а) с Положением о защите персональных данных воспитанников и  родителей <text:s/></text:span><text:span text:style-name="T747">(законных представителей)  муниципального бюджетного дошкольного образовательного учреждения детского сада «Маргаритка» , правами и обязанностями в области защиты персональных данных.</text:span></text:p>
      <text:p text:style-name="P748"><text:span text:style-name="T749">Настоящее согласие может быть отозвано путем направления мною письменног</text:span><text:span text:style-name="T750">о заявления не менее чем за 3 дня до момента отзыва согласия.</text:span></text:p>
      <text:p text:style-name="P751"><text:span text:style-name="T752"> </text:span></text:p>
      <text:p text:style-name="P753"><text:span text:style-name="T754">"____" _______ 20__     ________________________(_________________________________) <text:s text:c="46"/></text:span><text:span text:style-name="T755">(подпись)                                                     </text:span><text:span text:style-name="T756">                          (Ф.И.О.)</text:span></text:p>
      <text:p text:style-name="P757"><text:span text:style-name="T758"> </text:span></text:p>
      <text:p text:style-name="P759"><text:span text:style-name="T760"> </text:span></text:p>
      <text:p text:style-name="P761"><text:span text:style-name="T762">Приложение № 5</text:span></text:p>
      <text:p text:style-name="P763"><text:span text:style-name="T764"> </text:span></text:p>
      <text:p text:style-name="P765"><text:span text:style-name="T766">Форма отзыва согласия на обработку</text:span></text:p>
      <text:p text:style-name="P767"><text:span text:style-name="T768">персональных данных своих и своего ребёнка</text:span></text:p>
      <text:p text:style-name="P769"><text:span text:style-name="T770"> </text:span></text:p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soft-page-break/>
            <text:p text:style-name="P776"><text:span text:style-name="T777"> </text:span></text:p>
          </table:table-cell>
          <table:table-cell table:style-name="TableCell778">
            <text:p text:style-name="P779"><text:span text:style-name="T780">Заведующему МДОУ детский сад«Маргаритка»</text:span></text:p>
            <text:p text:style-name="P781"><text:span text:style-name="T782">С.С. Лукиной</text:span></text:p>
            <text:p text:style-name="P783"><text:span text:style-name="T784">от __________________________________</text:span></text:p>
            <text:p text:style-name="P785"><text:span text:style-name="T786">проживающего по адресу:</text:span></text:p>
            <text:p text:style-name="P787"><text:span text:style-name="T788">ул.________________________________</text:span></text:p>
            <text:p text:style-name="P789"><text:span text:style-name="T790">дом______________кв._______________</text:span></text:p>
            <text:p text:style-name="P791"><text:span text:style-name="T792">тел._______________________________</text:span></text:p>
            <text:p text:style-name="P793"><text:span text:style-name="T794"> </text:span></text:p>
          </table:table-cell>
        </table:table-row>
      </table:table>
      <text:p text:style-name="P795"/>
      <text:p text:style-name="P796"><text:span text:style-name="T797">Заявление</text:span></text:p>
      <text:p text:style-name="P798"><text:span text:style-name="T799">отзыв согласия на обработку персональных данных</text:span></text:p>
      <text:p text:style-name="P800"><text:span text:style-name="T801">своих и своего ребёнка</text:span></text:p>
      <text:p text:style-name="P802"><text:span text:style-name="T803"> </text:span></text:p>
      <text:p text:style-name="P804"><text:span text:style-name="T805">Я,<text:s/></text:span><text:span text:style-name="T806">______________________________________________________________,</text:span></text:p>
      <text:p text:style-name="P807"><text:span text:style-name="T808">(ФИО, далее – «Законный представитель»), действующий(ая) от себя и от имени своего несовершеннолетнего(ей):</text:span><text:span text:style-name="T809">_______________________________</text:span></text:p>
      <text:p text:style-name="P810"><text:span text:style-name="T811">_____________________________________________________</text:span><text:span text:style-name="T812">____________</text:span></text:p>
      <text:p text:style-name="P813"><text:span text:style-name="T814">(ФИО ребенка, дата рождения),</text:span></text:p>
      <text:p text:style-name="P815"><text:span text:style-name="T816">Паспорт _____ № _________ выдан ___________________________________</text:span></text:p>
      <text:p text:style-name="P817"><text:span text:style-name="T818">__________________________________________________________________</text:span></text:p>
      <text:p text:style-name="P819"><text:span text:style-name="T820">«___»___________20_____ г. прошу Вас прекратить обработку моих персональных<text:s/></text:span><text:span text:style-name="T821">данных в связи ________________________________________</text:span></text:p>
      <text:p text:style-name="P822"><text:span text:style-name="T823">(указать причину)</text:span></text:p>
      <text:p text:style-name="P824"><text:span text:style-name="T825">__________________________________________________________________</text:span></text:p>
      <text:p text:style-name="P826"><text:span text:style-name="T827"> Ознакомлен(а) с возможными последствиями моего отказа дать письменное согласие на их получение.</text:span></text:p>
      <text:p text:style-name="P828"><text:span text:style-name="T829"> </text:span></text:p>
      <text:p text:style-name="P830"><text:span text:style-name="T831">"____" _______ 2</text:span><text:span text:style-name="T832">0__ г            <text:s text:c="74"/>  _______________ (_______________________)</text:span></text:p>
      <text:p text:style-name="P833"><text:span text:style-name="T834">                                                            (подпись)                                             (Ф.И.О.</text:span><text:span text:style-name="T835">)</text:span></text:p>
      <text:p text:style-name="P836"><text:span text:style-name="T837"> </text:span></text:p>
      <text:p text:style-name="P838"><text:span text:style-name="T839">Приложение № 6</text:span></text:p>
      <text:p text:style-name="P840"><text:span text:style-name="T841"> </text:span></text:p>
      <text:p text:style-name="P842"><text:span text:style-name="T843">Форма расписки о неразглашении</text:span></text:p>
      <text:p text:style-name="P844"><text:span text:style-name="T845">персональных данных</text:span></text:p>
      <text:p text:style-name="P846"><text:span text:style-name="T847">Расписка</text:span></text:p>
      <text:p text:style-name="P848"><text:span text:style-name="T849">о неразглашении персональных данных</text:span></text:p>
      <text:p text:style-name="P850"><text:span text:style-name="T851"> </text:span></text:p>
      <text:p text:style-name="P852"><text:span text:style-name="T853">Я,<text:s/></text:span><text:span text:style-name="T854">________________________________________________________________</text:span></text:p>
      <text:p text:style-name="P855"><text:span text:style-name="T856">(Ф.И.О. должность)</text:span></text:p>
      <text:soft-page-break/>
      <text:p text:style-name="P857"><text:span text:style-name="T858"><text:s/>ознакомлен(на)  с</text:span><text:span text:style-name="T859"><text:s/></text:span><text:span text:style-name="T860">Положением о защите персональны</text:span><text:span text:style-name="T861">х данных воспитанников и родителей (законных представителей) МДОУ детского сада «Маргаритка» и обязуюсь не разглашать сведения, содержащие персональные данные субъектов персональных данных, ставшие мне известными в связи с исполнением мною трудовых (должно</text:span><text:span text:style-name="T862">стных) обязанностей.</text:span></text:p>
      <text:p text:style-name="P863"><text:span text:style-name="T864">Обязуюсь:</text:span></text:p>
      <text:p text:style-name="P865"><text:span text:style-name="T866">-        хранить в тайне известные мне конфиденциальные сведения (включая персональные данные),</text:span></text:p>
      <text:p text:style-name="P867"><text:span text:style-name="T868">-        информировать руководителя о фактах нарушения порядка обращения с конфиденциальными сведениями, о ставших мне известным<text:s/></text:span><text:span text:style-name="T869">попытках несанкционированного доступа к информации;</text:span></text:p>
      <text:p text:style-name="P870"><text:span text:style-name="T871">-        соблюдать правила пользования документами, порядок их учета и хранения, обеспечивать в процессе работы сохранность информации, содержащейся в них, от посторонних лиц;</text:span></text:p>
      <text:p text:style-name="P872"><text:span text:style-name="T873">-        знакомиться только<text:s/></text:span><text:span text:style-name="T874">с теми служебными документами, к которым получен доступ в силу исполнения своих служебных обязанностей.</text:span></text:p>
      <text:p text:style-name="P875"><text:span text:style-name="T876">С перечнем сведений конфиденциального характера, обязанностями о неразглашении данных сведений, ставших известными мне в результате выполнения должностн</text:span><text:span text:style-name="T877">ых обязанностей, и ответственностью за разглашение этих сведений ознакомлен(а):</text:span></text:p>
      <text:p text:style-name="P878"><text:span text:style-name="T879"> </text:span></text:p>
      <text:p text:style-name="P880"><text:span text:style-name="T881">Об ответственности за разглашение указанных сведений предупрежден(на).</text:span></text:p>
      <text:p text:style-name="P882"><text:span text:style-name="T883"> </text:span></text:p>
      <text:p text:style-name="P884"><text:span text:style-name="T885"> </text:span></text:p>
      <text:p text:style-name="P886"><text:span text:style-name="T887">"____" __________ 20____ г    <text:s text:c="53"/> _______________</text:span><text:span text:style-name="T888">________ <text:s/>(_________________________________)</text:span></text:p>
      <text:p text:style-name="P889"><text:span text:style-name="T890">                                                                (подпись)                                                                              (Ф.И.О.)</text:span></text:p>
      <text:p text:style-name="P891"><text:span text:style-name="T892"> </text:span></text:p>
      <text:p text:style-name="P893"><text:span text:style-name="T894"> </text:span></text:p>
      <text:p text:style-name="P895"><text:span text:style-name="T896"> </text:span></text:p>
      <text:p text:style-name="P897"><text:span text:style-name="T898"> </text:span></text:p>
      <text:p text:style-name="P899"><text:span text:style-name="T900">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02in" fo:font-size="10.5pt" style:font-size-asian="10.5pt" style:font-size-complex="10.5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style:language-asian="zh" style:country-asian="CN" style:language-complex="hi" style:country-complex="IN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2in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145in" fo:margin-bottom="0.7875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</dc:creator>
    <meta:creation-date>2015-01-27T06:07:00Z</meta:creation-date>
    <dc:date>2020-10-22T06:03:00Z</dc:date>
    <meta:template xlink:href="Normal" xlink:type="simple"/>
    <meta:editing-cycles>1</meta:editing-cycles>
    <meta:editing-duration>PT48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63" meta:word-count="4751" meta:character-count="31775" meta:row-count="225" meta:non-whitespace-character-count="27087"/>
  </office:meta>
</office:document-meta>
</file>