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StarSymbol"/>
      </text:list-level-style-bullet>
      <text:list-level-style-bullet text:level="2" text:style-name="WW_CharLFO6LVL2" text:bullet-char="•">
        <style:list-level-properties/>
        <style:text-properties style:font-name="StarSymbol"/>
      </text:list-level-style-bullet>
      <text:list-level-style-bullet text:level="3" text:style-name="WW_CharLFO6LVL3" text:bullet-char="•">
        <style:list-level-properties/>
        <style:text-properties style:font-name="StarSymbol"/>
      </text:list-level-style-bullet>
      <text:list-level-style-bullet text:level="4" text:style-name="WW_CharLFO6LVL4" text:bullet-char="•">
        <style:list-level-properties/>
        <style:text-properties style:font-name="StarSymbol"/>
      </text:list-level-style-bullet>
      <text:list-level-style-bullet text:level="5" text:style-name="WW_CharLFO6LVL5" text:bullet-char="•">
        <style:list-level-properties/>
        <style:text-properties style:font-name="StarSymbol"/>
      </text:list-level-style-bullet>
      <text:list-level-style-bullet text:level="6" text:style-name="WW_CharLFO6LVL6" text:bullet-char="•">
        <style:list-level-properties/>
        <style:text-properties style:font-name="StarSymbol"/>
      </text:list-level-style-bullet>
      <text:list-level-style-bullet text:level="7" text:style-name="WW_CharLFO6LVL7" text:bullet-char="•">
        <style:list-level-properties/>
        <style:text-properties style:font-name="StarSymbol"/>
      </text:list-level-style-bullet>
      <text:list-level-style-bullet text:level="8" text:style-name="WW_CharLFO6LVL8" text:bullet-char="•">
        <style:list-level-properties/>
        <style:text-properties style:font-name="StarSymbol"/>
      </text:list-level-style-bullet>
      <text:list-level-style-bullet text:level="9" text:style-name="WW_CharLFO6LVL9" text:bullet-char="•">
        <style:list-level-properties/>
        <style:text-properties style:font-name="Star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P19" style:parent-style-name="Standard" style:family="paragraph">
      <style:text-properties style:font-size-complex="14pt"/>
    </style:style>
    <style:style style:name="P20" style:parent-style-name="Standard" style:family="paragraph">
      <style:text-properties style:font-size-complex="14pt"/>
    </style:style>
    <style:style style:name="P21" style:parent-style-name="Standard" style:family="paragraph">
      <style:text-properties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/>
      <style:text-properties style:font-name-asian="Times New Roman" style:font-name-complex="Times New Roman" fo:color="#000000"/>
    </style:style>
    <style:style style:name="P24" style:parent-style-name="Default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style:text-autospace="none" fo:text-align="center" fo:text-indent="0.5in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29" style:parent-style-name="Default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Default" style:family="paragraph">
      <style:paragraph-properties fo:text-align="center"/>
    </style:style>
    <style:style style:name="P32" style:parent-style-name="Default" style:family="paragraph">
      <style:paragraph-properties fo:text-align="center"/>
    </style:style>
    <style:style style:name="P33" style:parent-style-name="Default" style:family="paragraph">
      <style:paragraph-properties fo:text-align="center"/>
    </style:style>
    <style:style style:name="P34" style:parent-style-name="Default" style:family="paragraph">
      <style:paragraph-properties fo:text-align="center"/>
    </style:style>
    <style:style style:name="P35" style:parent-style-name="Default" style:family="paragraph">
      <style:paragraph-properties fo:text-align="center"/>
    </style:style>
    <style:style style:name="P36" style:parent-style-name="Default" style:family="paragraph">
      <style:paragraph-properties fo:text-align="center"/>
    </style:style>
    <style:style style:name="P37" style:parent-style-name="Default" style:family="paragraph">
      <style:paragraph-properties fo:text-align="center"/>
    </style:style>
    <style:style style:name="P38" style:parent-style-name="Default" style:family="paragraph">
      <style:paragraph-properties fo:text-align="center"/>
    </style:style>
    <style:style style:name="P39" style:parent-style-name="Default" style:family="paragraph">
      <style:paragraph-properties fo:text-align="center"/>
    </style:style>
    <style:style style:name="P40" style:parent-style-name="Default" style:family="paragraph">
      <style:paragraph-properties fo:text-align="center"/>
    </style:style>
    <style:style style:name="P41" style:parent-style-name="Default" style:family="paragraph">
      <style:paragraph-properties fo:text-align="center"/>
    </style:style>
    <style:style style:name="P42" style:parent-style-name="Default" style:family="paragraph">
      <style:paragraph-properties fo:text-align="center"/>
    </style:style>
    <style:style style:name="P43" style:parent-style-name="Default" style:family="paragraph">
      <style:paragraph-properties fo:text-align="center"/>
    </style:style>
    <style:style style:name="P44" style:parent-style-name="Default" style:family="paragraph">
      <style:paragraph-properties fo:text-align="center"/>
    </style:style>
    <style:style style:name="P45" style:parent-style-name="Default" style:family="paragraph">
      <style:paragraph-properties fo:text-align="center"/>
    </style:style>
    <style:style style:name="P46" style:parent-style-name="Default" style:family="paragraph">
      <style:paragraph-properties fo:text-align="center"/>
    </style:style>
    <style:style style:name="P47" style:parent-style-name="Default" style:family="paragraph">
      <style:paragraph-properties fo:text-align="center"/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Default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5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Default" style:family="paragraph">
      <style:text-properties fo:font-size="14pt" style:font-size-asian="14pt" style:font-size-complex="14pt"/>
    </style:style>
    <style:style style:name="P61" style:parent-style-name="Default" style:family="paragraph">
      <style:text-properties fo:font-size="14pt" style:font-size-asian="14pt" style:font-size-complex="14pt"/>
    </style:style>
    <style:style style:name="P62" style:parent-style-name="Default" style:family="paragraph">
      <style:text-properties fo:font-size="14pt" style:font-size-asian="14pt" style:font-size-complex="14pt"/>
    </style:style>
    <style:style style:name="P6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Default" style:family="paragraph">
      <style:text-properties fo:font-size="14pt" style:font-size-asian="14pt" style:font-size-complex="14pt"/>
    </style:style>
    <style:style style:name="P65" style:parent-style-name="Default" style:family="paragraph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Default" style:family="paragraph">
      <style:text-properties fo:font-size="14pt" style:font-size-asian="14pt" style:font-size-complex="14pt"/>
    </style:style>
    <style:style style:name="P69" style:parent-style-name="Default" style:family="paragraph">
      <style:text-properties fo:font-size="14pt" style:font-size-asian="14pt" style:font-size-complex="14pt"/>
    </style:style>
    <style:style style:name="P70" style:parent-style-name="Default" style:family="paragraph">
      <style:text-properties fo:font-size="14pt" style:font-size-asian="14pt" style:font-size-complex="14pt"/>
    </style:style>
    <style:style style:name="P71" style:parent-style-name="Default" style:family="paragraph">
      <style:text-properties fo:font-size="14pt" style:font-size-asian="14pt" style:font-size-complex="14pt"/>
    </style:style>
    <style:style style:name="P7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Default" style:family="paragraph">
      <style:text-properties fo:font-size="14pt" style:font-size-asian="14pt" style:font-size-complex="14pt"/>
    </style:style>
    <style:style style:name="P74" style:parent-style-name="Default" style:family="paragraph">
      <style:text-properties fo:font-size="14pt" style:font-size-asian="14pt" style:font-size-complex="14pt"/>
    </style:style>
    <style:style style:name="P75" style:parent-style-name="Default" style:family="paragraph">
      <style:text-properties fo:font-size="14pt" style:font-size-asian="14pt" style:font-size-complex="14pt"/>
    </style:style>
    <style:style style:name="P76" style:parent-style-name="Default" style:family="paragraph">
      <style:text-properties fo:font-size="14pt" style:font-size-asian="14pt" style:font-size-complex="14pt"/>
    </style:style>
    <style:style style:name="P77" style:parent-style-name="Default" style:family="paragraph">
      <style:text-properties fo:font-size="14pt" style:font-size-asian="14pt" style:font-size-complex="14pt"/>
    </style:style>
    <style:style style:name="P78" style:parent-style-name="Default" style:family="paragraph">
      <style:text-properties fo:font-size="14pt" style:font-size-asian="14pt" style:font-size-complex="14pt"/>
    </style:style>
    <style:style style:name="P79" style:parent-style-name="Default" style:family="paragraph">
      <style:text-properties fo:font-size="14pt" style:font-size-asian="14pt" style:font-size-complex="14pt"/>
    </style:style>
    <style:style style:name="P80" style:parent-style-name="Default" style:family="paragraph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style:font-name-asian="Arial, Arial" style:font-name-complex="Arial, Arial" fo:font-size="10pt" style:font-size-asian="10pt" style:font-size-complex="10pt"/>
    </style:style>
    <style:style style:name="P84" style:parent-style-name="Default" style:family="paragraph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Default" style:family="paragraph">
      <style:text-properties fo:font-size="14pt" style:font-size-asian="14pt" style:font-size-complex="14pt"/>
    </style:style>
    <style:style style:name="P89" style:parent-style-name="Default" style:family="paragraph">
      <style:text-properties fo:font-size="14pt" style:font-size-asian="14pt" style:font-size-complex="14pt"/>
    </style:style>
    <style:style style:name="P90" style:parent-style-name="Default" style:family="paragraph">
      <style:text-properties fo:font-size="14pt" style:font-size-asian="14pt" style:font-size-complex="14pt"/>
    </style:style>
    <style:style style:name="P91" style:parent-style-name="Default" style:family="paragraph">
      <style:text-properties fo:font-size="14pt" style:font-size-asian="14pt" style:font-size-complex="14pt"/>
    </style:style>
    <style:style style:name="P92" style:parent-style-name="Default" style:family="paragraph">
      <style:text-properties fo:font-size="14pt" style:font-size-asian="14pt" style:font-size-complex="14pt"/>
    </style:style>
    <style:style style:name="P93" style:parent-style-name="Default" style:family="paragraph">
      <style:text-properties fo:font-size="14pt" style:font-size-asian="14pt" style:font-size-complex="14pt"/>
    </style:style>
    <style:style style:name="P94" style:parent-style-name="Default" style:family="paragraph">
      <style:text-properties fo:font-size="14pt" style:font-size-asian="14pt" style:font-size-complex="14pt"/>
    </style:style>
    <style:style style:name="P95" style:parent-style-name="Default" style:family="paragraph">
      <style:text-properties fo:font-size="14pt" style:font-size-asian="14pt" style:font-size-complex="14pt"/>
    </style:style>
    <style:style style:name="P96" style:parent-style-name="Default" style:family="paragraph">
      <style:text-properties fo:font-size="14pt" style:font-size-asian="14pt" style:font-size-complex="14pt"/>
    </style:style>
    <style:style style:name="P97" style:parent-style-name="Default" style:family="paragraph">
      <style:text-properties fo:font-size="14pt" style:font-size-asian="14pt" style:font-size-complex="14pt"/>
    </style:style>
    <style:style style:name="P98" style:parent-style-name="Default" style:family="paragraph">
      <style:text-properties fo:font-size="14pt" style:font-size-asian="14pt" style:font-size-complex="14pt"/>
    </style:style>
    <style:style style:name="P99" style:parent-style-name="Default" style:family="paragraph">
      <style:text-properties fo:font-size="14pt" style:font-size-asian="14pt" style:font-size-complex="14pt"/>
    </style:style>
    <style:style style:name="P100" style:parent-style-name="Default" style:family="paragraph">
      <style:text-properties fo:font-size="14pt" style:font-size-asian="14pt" style:font-size-complex="14pt"/>
    </style:style>
    <style:style style:name="P101" style:parent-style-name="Default" style:family="paragraph">
      <style:text-properties fo:font-size="14pt" style:font-size-asian="14pt" style:font-size-complex="14pt"/>
    </style:style>
    <style:style style:name="P102" style:parent-style-name="Default" style:family="paragraph">
      <style:text-properties fo:font-size="14pt" style:font-size-asian="14pt" style:font-size-complex="14pt"/>
    </style:style>
    <style:style style:name="P103" style:parent-style-name="Default" style:family="paragraph">
      <style:text-properties fo:font-size="14pt" style:font-size-asian="14pt" style:font-size-complex="14pt"/>
    </style:style>
    <style:style style:name="P104" style:parent-style-name="Default" style:family="paragraph">
      <style:text-properties fo:font-size="14pt" style:font-size-asian="14pt" style:font-size-complex="14pt"/>
    </style:style>
    <style:style style:name="P10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Default" style:family="paragraph">
      <style:text-properties fo:font-size="14pt" style:font-size-asian="14pt" style:font-size-complex="14pt"/>
    </style:style>
    <style:style style:name="P107" style:parent-style-name="Default" style:family="paragraph">
      <style:text-properties fo:font-size="14pt" style:font-size-asian="14pt" style:font-size-complex="14pt"/>
    </style:style>
    <style:style style:name="P108" style:parent-style-name="Default" style:family="paragraph">
      <style:text-properties fo:font-size="14pt" style:font-size-asian="14pt" style:font-size-complex="14pt"/>
    </style:style>
    <style:style style:name="P109" style:parent-style-name="Default" style:family="paragraph">
      <style:text-properties fo:font-size="14pt" style:font-size-asian="14pt" style:font-size-complex="14pt"/>
    </style:style>
    <style:style style:name="P110" style:parent-style-name="Default" style:family="paragraph">
      <style:text-properties fo:font-size="14pt" style:font-size-asian="14pt" style:font-size-complex="14pt"/>
    </style:style>
    <style:style style:name="P111" style:parent-style-name="Default" style:family="paragraph">
      <style:text-properties fo:font-size="14pt" style:font-size-asian="14pt" style:font-size-complex="14pt"/>
    </style:style>
    <style:style style:name="P112" style:parent-style-name="Default" style:family="paragraph">
      <style:text-properties fo:font-size="14pt" style:font-size-asian="14pt" style:font-size-complex="14pt"/>
    </style:style>
    <style:style style:name="P113" style:parent-style-name="Default" style:family="paragraph">
      <style:text-properties fo:font-size="14pt" style:font-size-asian="14pt" style:font-size-complex="14pt"/>
    </style:style>
    <style:style style:name="P114" style:parent-style-name="Default" style:family="paragraph">
      <style:text-properties fo:font-size="14pt" style:font-size-asian="14pt" style:font-size-complex="14pt"/>
    </style:style>
    <style:style style:name="P115" style:parent-style-name="Default" style:family="paragraph">
      <style:text-properties fo:font-size="14pt" style:font-size-asian="14pt" style:font-size-complex="14pt"/>
    </style:style>
    <style:style style:name="P116" style:parent-style-name="Default" style:family="paragraph">
      <style:text-properties fo:font-size="14pt" style:font-size-asian="14pt" style:font-size-complex="14pt"/>
    </style:style>
    <style:style style:name="P117" style:parent-style-name="Default" style:family="paragraph">
      <style:text-properties fo:font-size="14pt" style:font-size-asian="14pt" style:font-size-complex="14pt"/>
    </style:style>
    <style:style style:name="P118" style:parent-style-name="Default" style:family="paragraph">
      <style:text-properties fo:font-size="14pt" style:font-size-asian="14pt" style:font-size-complex="14pt"/>
    </style:style>
    <style:style style:name="P119" style:parent-style-name="Default" style:family="paragraph">
      <style:text-properties fo:font-size="14pt" style:font-size-asian="14pt" style:font-size-complex="14pt"/>
    </style:style>
    <style:style style:name="P120" style:parent-style-name="Default" style:family="paragraph">
      <style:text-properties fo:font-size="14pt" style:font-size-asian="14pt" style:font-size-complex="14pt"/>
    </style:style>
    <style:style style:name="P121" style:parent-style-name="Default" style:family="paragraph">
      <style:text-properties fo:font-size="14pt" style:font-size-asian="14pt" style:font-size-complex="14pt"/>
    </style:style>
    <style:style style:name="P122" style:parent-style-name="Default" style:family="paragraph">
      <style:text-properties fo:font-size="14pt" style:font-size-asian="14pt" style:font-size-complex="14pt"/>
    </style:style>
    <style:style style:name="P123" style:parent-style-name="Default" style:family="paragraph">
      <style:text-properties fo:font-size="14pt" style:font-size-asian="14pt" style:font-size-complex="14pt"/>
    </style:style>
    <style:style style:name="P124" style:parent-style-name="Default" style:family="paragraph">
      <style:text-properties fo:font-size="14pt" style:font-size-asian="14pt" style:font-size-complex="14pt"/>
    </style:style>
    <style:style style:name="P125" style:parent-style-name="Default" style:family="paragraph">
      <style:text-properties fo:font-size="14pt" style:font-size-asian="14pt" style:font-size-complex="14pt"/>
    </style:style>
    <style:style style:name="P126" style:parent-style-name="Default" style:family="paragraph">
      <style:text-properties style:font-name-asian="Arial, Arial" style:font-name-complex="Arial, Arial" fo:font-size="10pt" style:font-size-asian="10pt" style:font-size-complex="10pt"/>
    </style:style>
    <style:style style:name="P127" style:parent-style-name="Default" style:family="paragraph">
      <style:paragraph-properties fo:margin-bottom="9.3861in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1.5pt" style:font-size-asian="11.5pt" style:font-size-complex="11.5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1.5pt" style:font-size-asian="11.5pt" style:font-size-complex="11.5pt"/>
    </style:style>
    <style:style style:name="T182" style:parent-style-name="Основнойшрифтабзаца" style:family="text">
      <style:text-properties fo:font-size="11.5pt" style:font-size-asian="11.5pt" style:font-size-complex="11.5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Default" style:family="paragraph">
      <style:text-properties fo:font-size="14pt" style:font-size-asian="14pt" style:font-size-complex="14pt"/>
    </style:style>
    <style:style style:name="P188" style:parent-style-name="Default" style:family="paragraph">
      <style:text-properties fo:font-size="14pt" style:font-size-asian="14pt" style:font-size-complex="14pt"/>
    </style:style>
    <style:style style:name="P189" style:parent-style-name="Default" style:family="paragraph">
      <style:text-properties fo:font-size="14pt" style:font-size-asian="14pt" style:font-size-complex="14pt"/>
    </style:style>
    <style:style style:name="P190" style:parent-style-name="Default" style:family="paragraph">
      <style:text-properties fo:font-size="14pt" style:font-size-asian="14pt" style:font-size-complex="14pt"/>
    </style:style>
    <style:style style:name="P191" style:parent-style-name="Default" style:family="paragraph">
      <style:text-properties fo:font-size="14pt" style:font-size-asian="14pt" style:font-size-complex="14pt"/>
    </style:style>
    <style:style style:name="P192" style:parent-style-name="Default" style:family="paragraph">
      <style:text-properties fo:font-size="14pt" style:font-size-asian="14pt" style:font-size-complex="14pt"/>
    </style:style>
    <style:style style:name="P193" style:parent-style-name="Default" style:family="paragraph">
      <style:text-properties fo:font-size="14pt" style:font-size-asian="14pt" style:font-size-complex="14pt"/>
    </style:style>
    <style:style style:name="P194" style:parent-style-name="Default" style:family="paragraph">
      <style:text-properties fo:font-size="14pt" style:font-size-asian="14pt" style:font-size-complex="14pt"/>
    </style:style>
    <style:style style:name="P195" style:parent-style-name="Default" style:family="paragraph">
      <style:text-properties fo:font-size="14pt" style:font-size-asian="14pt" style:font-size-complex="14pt"/>
    </style:style>
    <style:style style:name="P196" style:parent-style-name="Default" style:family="paragraph">
      <style:text-properties fo:font-size="14pt" style:font-size-asian="14pt" style:font-size-complex="14pt"/>
    </style:style>
    <style:style style:name="P197" style:parent-style-name="Default" style:family="paragraph">
      <style:text-properties fo:font-size="14pt" style:font-size-asian="14pt" style:font-size-complex="14pt"/>
    </style:style>
    <style:style style:name="P198" style:parent-style-name="Default" style:family="paragraph">
      <style:text-properties fo:font-size="14pt" style:font-size-asian="14pt" style:font-size-complex="14pt"/>
    </style:style>
    <style:style style:name="P199" style:parent-style-name="Default" style:family="paragraph">
      <style:text-properties fo:font-size="14pt" style:font-size-asian="14pt" style:font-size-complex="14pt"/>
    </style:style>
    <style:style style:name="P200" style:parent-style-name="Default" style:family="paragraph">
      <style:text-properties fo:font-size="14pt" style:font-size-asian="14pt" style:font-size-complex="14pt"/>
    </style:style>
    <style:style style:name="P201" style:parent-style-name="Default" style:family="paragraph">
      <style:text-properties fo:font-size="14pt" style:font-size-asian="14pt" style:font-size-complex="14pt"/>
    </style:style>
    <style:style style:name="P202" style:parent-style-name="Default" style:family="paragraph">
      <style:text-properties fo:font-size="14pt" style:font-size-asian="14pt" style:font-size-complex="14pt"/>
    </style:style>
    <style:style style:name="P203" style:parent-style-name="Default" style:family="paragraph">
      <style:text-properties fo:font-size="14pt" style:font-size-asian="14pt" style:font-size-complex="14pt"/>
    </style:style>
    <style:style style:name="P204" style:parent-style-name="Default" style:family="paragraph">
      <style:text-properties fo:font-size="14pt" style:font-size-asian="14pt" style:font-size-complex="14pt"/>
    </style:style>
    <style:style style:name="P205" style:parent-style-name="Default" style:family="paragraph">
      <style:text-properties fo:font-size="14pt" style:font-size-asian="14pt" style:font-size-complex="14pt"/>
    </style:style>
    <style:style style:name="P206" style:parent-style-name="Default" style:family="paragraph">
      <style:text-properties fo:font-size="14pt" style:font-size-asian="14pt" style:font-size-complex="14pt"/>
    </style:style>
    <style:style style:name="P207" style:parent-style-name="Default" style:family="paragraph">
      <style:text-properties fo:font-size="14pt" style:font-size-asian="14pt" style:font-size-complex="14pt"/>
    </style:style>
    <style:style style:name="P208" style:parent-style-name="Default" style:family="paragraph">
      <style:text-properties fo:font-size="14pt" style:font-size-asian="14pt" style:font-size-complex="14pt"/>
    </style:style>
    <style:style style:name="P209" style:parent-style-name="Default" style:family="paragraph">
      <style:text-properties fo:font-size="14pt" style:font-size-asian="14pt" style:font-size-complex="14pt"/>
    </style:style>
    <style:style style:name="P210" style:parent-style-name="Default" style:family="paragraph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15" style:parent-style-name="Default" style:family="paragraph">
      <style:text-properties fo:font-size="14pt" style:font-size-asian="14pt" style:font-size-complex="14pt"/>
    </style:style>
    <style:style style:name="P216" style:parent-style-name="Default" style:family="paragraph">
      <style:text-properties fo:font-size="14pt" style:font-size-asian="14pt" style:font-size-complex="14pt"/>
    </style:style>
    <style:style style:name="P217" style:parent-style-name="Default" style:family="paragraph">
      <style:text-properties fo:font-size="14pt" style:font-size-asian="14pt" style:font-size-complex="14pt"/>
    </style:style>
    <style:style style:name="P218" style:parent-style-name="Default" style:family="paragraph">
      <style:text-properties fo:font-size="14pt" style:font-size-asian="14pt" style:font-size-complex="14pt"/>
    </style:style>
    <style:style style:name="P219" style:parent-style-name="Default" style:family="paragraph">
      <style:text-properties fo:font-size="14pt" style:font-size-asian="14pt" style:font-size-complex="14pt"/>
    </style:style>
    <style:style style:name="P220" style:parent-style-name="Default" style:family="paragraph">
      <style:text-properties fo:font-size="14pt" style:font-size-asian="14pt" style:font-size-complex="14pt"/>
    </style:style>
    <style:style style:name="P221" style:parent-style-name="Default" style:family="paragraph">
      <style:text-properties fo:font-size="14pt" style:font-size-asian="14pt" style:font-size-complex="14pt"/>
    </style:style>
    <style:style style:name="P222" style:parent-style-name="Default" style:family="paragraph">
      <style:text-properties fo:font-size="14pt" style:font-size-asian="14pt" style:font-size-complex="14pt"/>
    </style:style>
    <style:style style:name="P223" style:parent-style-name="Default" style:family="paragraph">
      <style:text-properties fo:font-size="14pt" style:font-size-asian="14pt" style:font-size-complex="14pt"/>
    </style:style>
    <style:style style:name="P224" style:parent-style-name="Default" style:family="paragraph">
      <style:text-properties fo:font-size="14pt" style:font-size-asian="14pt" style:font-size-complex="14pt"/>
    </style:style>
    <style:style style:name="P225" style:parent-style-name="Default" style:family="paragraph">
      <style:text-properties fo:font-size="14pt" style:font-size-asian="14pt" style:font-size-complex="14pt"/>
    </style:style>
    <style:style style:name="P226" style:parent-style-name="Default" style:family="paragraph">
      <style:text-properties fo:font-size="14pt" style:font-size-asian="14pt" style:font-size-complex="14pt"/>
    </style:style>
    <style:style style:name="P227" style:parent-style-name="Default" style:family="paragraph">
      <style:text-properties fo:font-size="14pt" style:font-size-asian="14pt" style:font-size-complex="14pt"/>
    </style:style>
    <style:style style:name="P228" style:parent-style-name="Default" style:family="paragraph">
      <style:text-properties fo:font-size="14pt" style:font-size-asian="14pt" style:font-size-complex="14pt"/>
    </style:style>
    <style:style style:name="P22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30" style:parent-style-name="Default" style:family="paragraph">
      <style:text-properties fo:font-size="14pt" style:font-size-asian="14pt" style:font-size-complex="14pt"/>
    </style:style>
    <style:style style:name="P231" style:parent-style-name="Default" style:family="paragraph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style:font-name-asian="Arial, Arial" style:font-name-complex="Arial, Arial" fo:font-size="10pt" style:font-size-asian="10pt" style:font-size-complex="10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Default" style:family="paragraph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Default" style:family="paragraph">
      <style:text-properties fo:font-size="14pt" style:font-size-asian="14pt" style:font-size-complex="14pt"/>
    </style:style>
    <style:style style:name="P243" style:parent-style-name="Default" style:family="paragraph">
      <style:text-properties fo:font-size="14pt" style:font-size-asian="14pt" style:font-size-complex="14pt"/>
    </style:style>
    <style:style style:name="P244" style:parent-style-name="Default" style:family="paragraph">
      <style:text-properties fo:font-size="14pt" style:font-size-asian="14pt" style:font-size-complex="14pt"/>
    </style:style>
    <style:style style:name="P245" style:parent-style-name="Default" style:family="paragraph">
      <style:text-properties fo:font-size="14pt" style:font-size-asian="14pt" style:font-size-complex="14pt"/>
    </style:style>
    <style:style style:name="P246" style:parent-style-name="Default" style:family="paragraph">
      <style:text-properties fo:font-size="14pt" style:font-size-asian="14pt" style:font-size-complex="14pt"/>
    </style:style>
    <style:style style:name="P247" style:parent-style-name="Default" style:family="paragraph">
      <style:text-properties fo:font-size="14pt" style:font-size-asian="14pt" style:font-size-complex="14pt"/>
    </style:style>
    <style:style style:name="P248" style:parent-style-name="Default" style:family="paragraph">
      <style:text-properties fo:font-size="14pt" style:font-size-asian="14pt" style:font-size-complex="14pt"/>
    </style:style>
    <style:style style:name="P249" style:parent-style-name="Default" style:family="paragraph">
      <style:text-properties fo:font-size="14pt" style:font-size-asian="14pt" style:font-size-complex="14pt"/>
    </style:style>
    <style:style style:name="P250" style:parent-style-name="Default" style:family="paragraph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55" style:parent-style-name="Default" style:family="paragraph">
      <style:text-properties fo:font-size="14pt" style:font-size-asian="14pt" style:font-size-complex="14pt"/>
    </style:style>
    <style:style style:name="P256" style:parent-style-name="Default" style:family="paragraph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ableColumn261" style:family="table-column">
      <style:table-column-properties style:column-width="2.2312in" style:use-optimal-column-width="false"/>
    </style:style>
    <style:style style:name="TableColumn262" style:family="table-column">
      <style:table-column-properties style:column-width="2.2305in" style:use-optimal-column-width="false"/>
    </style:style>
    <style:style style:name="TableColumn263" style:family="table-column">
      <style:table-column-properties style:column-width="2.2305in" style:use-optimal-column-width="false"/>
    </style:style>
    <style:style style:name="Table260" style:family="table">
      <style:table-properties style:width="6.6923in" fo:margin-left="0.0312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="0.0034in solid #000000" fo:padding-top="0.0381in" fo:padding-left="0.0381in" fo:padding-bottom="0.0381in" fo:padding-right="0.0381in"/>
    </style:style>
    <style:style style:name="P27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Default" style:family="paragraph">
      <style:text-properties fo:font-size="14pt" style:font-size-asian="14pt" style:font-size-complex="14pt"/>
    </style:style>
    <style:style style:name="P276" style:parent-style-name="Default" style:family="paragraph">
      <style:text-properties fo:font-size="14pt" style:font-size-asian="14pt" style:font-size-complex="14pt" fo:language="ru" fo:country="RU"/>
    </style:style>
    <style:style style:name="P277" style:parent-style-name="Default" style:family="paragraph">
      <style:text-properties fo:font-size="14pt" style:font-size-asian="14pt" style:font-size-complex="14pt" fo:language="ru" fo:country="RU"/>
    </style:style>
    <style:style style:name="P278" style:parent-style-name="Default" style:family="paragraph"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Default" style:family="paragraph"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Default" style:family="paragraph">
      <style:text-properties fo:font-size="14pt" style:font-size-asian="14pt" style:font-size-complex="14pt"/>
    </style:style>
    <style:style style:name="P283" style:parent-style-name="Default" style:family="paragraph">
      <style:text-properties fo:font-size="14pt" style:font-size-asian="14pt" style:font-size-complex="14pt"/>
    </style:style>
    <style:style style:name="P284" style:parent-style-name="Default" style:family="paragraph">
      <style:text-properties fo:font-size="14pt" style:font-size-asian="14pt" style:font-size-complex="14pt"/>
    </style:style>
    <style:style style:name="P285" style:parent-style-name="Default" style:family="paragraph">
      <style:text-properties fo:font-size="14pt" style:font-size-asian="14pt" style:font-size-complex="14pt"/>
    </style:style>
    <style:style style:name="P286" style:parent-style-name="Default" style:family="paragraph">
      <style:text-properties fo:font-size="14pt" style:font-size-asian="14pt" style:font-size-complex="14pt"/>
    </style:style>
    <style:style style:name="P287" style:parent-style-name="Default" style:family="paragraph">
      <style:text-properties fo:font-size="14pt" style:font-size-asian="14pt" style:font-size-complex="14pt"/>
    </style:style>
    <style:style style:name="P288" style:parent-style-name="Default" style:family="paragraph">
      <style:text-properties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Default" style:family="paragraph">
      <style:text-properties fo:font-size="14pt" style:font-size-asian="14pt" style:font-size-complex="14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Default" style:family="paragraph">
      <style:text-properties fo:font-size="14pt" style:font-size-asian="14pt" style:font-size-complex="14pt"/>
    </style:style>
    <style:style style:name="P296" style:parent-style-name="Default" style:family="paragraph">
      <style:text-properties fo:font-size="14pt" style:font-size-asian="14pt" style:font-size-complex="14pt"/>
    </style:style>
    <style:style style:name="P297" style:parent-style-name="Default" style:family="paragraph">
      <style:text-properties fo:font-size="14pt" style:font-size-asian="14pt" style:font-size-complex="14pt"/>
    </style:style>
    <style:style style:name="P298" style:parent-style-name="Default" style:family="paragraph">
      <style:text-properties fo:font-size="14pt" style:font-size-asian="14pt" style:font-size-complex="14pt"/>
    </style:style>
    <style:style style:name="P299" style:parent-style-name="Default" style:family="paragraph">
      <style:text-properties fo:font-size="14pt" style:font-size-asian="14pt" style:font-size-complex="14pt"/>
    </style:style>
    <style:style style:name="P300" style:parent-style-name="Default" style:family="paragraph">
      <style:text-properties fo:font-size="14pt" style:font-size-asian="14pt" style:font-size-complex="14pt"/>
    </style:style>
    <style:style style:name="P301" style:parent-style-name="Default" style:family="paragraph">
      <style:text-properties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Default" style:family="paragraph">
      <style:text-properties fo:font-size="14pt" style:font-size-asian="14pt" style:font-size-complex="14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/>
    </style:style>
    <style:style style:name="P309" style:parent-style-name="Default" style:family="paragraph">
      <style:text-properties fo:font-size="14pt" style:font-size-asian="14pt" style:font-size-complex="14pt"/>
    </style:style>
    <style:style style:name="P310" style:parent-style-name="Default" style:family="paragraph">
      <style:text-properties fo:font-size="14pt" style:font-size-asian="14pt" style:font-size-complex="14pt"/>
    </style:style>
    <style:style style:name="P311" style:parent-style-name="Default" style:family="paragraph">
      <style:text-properties fo:font-size="14pt" style:font-size-asian="14pt" style:font-size-complex="14pt"/>
    </style:style>
    <style:style style:name="P312" style:parent-style-name="Default" style:family="paragraph">
      <style:text-properties fo:font-size="14pt" style:font-size-asian="14pt" style:font-size-complex="14pt"/>
    </style:style>
    <style:style style:name="P313" style:parent-style-name="Default" style:family="paragraph">
      <style:text-properties fo:font-size="14pt" style:font-size-asian="14pt" style:font-size-complex="14pt"/>
    </style:style>
    <style:style style:name="P314" style:parent-style-name="Default" style:family="paragraph">
      <style:text-properties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Default" style:family="paragraph">
      <style:text-properties fo:font-size="14pt" style:font-size-asian="14pt" style:font-size-complex="14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/>
    </style:style>
    <style:style style:name="P322" style:parent-style-name="Default" style:family="paragraph">
      <style:text-properties fo:font-size="14pt" style:font-size-asian="14pt" style:font-size-complex="14pt"/>
    </style:style>
    <style:style style:name="P323" style:parent-style-name="Default" style:family="paragraph">
      <style:text-properties fo:font-size="14pt" style:font-size-asian="14pt" style:font-size-complex="14pt"/>
    </style:style>
    <style:style style:name="P324" style:parent-style-name="Default" style:family="paragraph">
      <style:text-properties fo:font-size="14pt" style:font-size-asian="14pt" style:font-size-complex="14pt"/>
    </style:style>
    <style:style style:name="P325" style:parent-style-name="Default" style:family="paragraph">
      <style:text-properties fo:font-size="14pt" style:font-size-asian="14pt" style:font-size-complex="14pt"/>
    </style:style>
    <style:style style:name="P326" style:parent-style-name="Default" style:family="paragraph">
      <style:text-properties fo:font-size="14pt" style:font-size-asian="14pt" style:font-size-complex="14pt"/>
    </style:style>
    <style:style style:name="P327" style:parent-style-name="Default" style:family="paragraph">
      <style:text-properties fo:font-size="14pt" style:font-size-asian="14pt" style:font-size-complex="14pt"/>
    </style:style>
    <style:style style:name="P328" style:parent-style-name="Default" style:family="paragraph">
      <style:text-properties fo:font-size="14pt" style:font-size-asian="14pt" style:font-size-complex="14pt"/>
    </style:style>
    <style:style style:name="P32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30" style:parent-style-name="Default" style:family="paragraph">
      <style:text-properties fo:font-size="14pt" style:font-size-asian="14pt" style:font-size-complex="14pt"/>
    </style:style>
    <style:style style:name="P331" style:parent-style-name="Default" style:list-style-name="LFO5" style:family="paragraph">
      <style:text-properties fo:font-size="14pt" style:font-size-asian="14pt" style:font-size-complex="14pt"/>
    </style:style>
    <style:style style:name="P332" style:parent-style-name="Default" style:family="paragraph">
      <style:text-properties fo:font-size="14pt" style:font-size-asian="14pt" style:font-size-complex="14pt"/>
    </style:style>
    <style:style style:name="TableColumn334" style:family="table-column">
      <style:table-column-properties style:column-width="2.2312in" style:use-optimal-column-width="false"/>
    </style:style>
    <style:style style:name="TableColumn335" style:family="table-column">
      <style:table-column-properties style:column-width="2.2305in" style:use-optimal-column-width="false"/>
    </style:style>
    <style:style style:name="TableColumn336" style:family="table-column">
      <style:table-column-properties style:column-width="2.2305in" style:use-optimal-column-width="false"/>
    </style:style>
    <style:style style:name="Table333" style:family="table">
      <style:table-properties style:width="6.6923in" fo:margin-left="0.0312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="0.0034in solid #000000" fo:padding-top="0.0381in" fo:padding-left="0.0381in" fo:padding-bottom="0.0381in" fo:padding-right="0.0381in"/>
    </style:style>
    <style:style style:name="T3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Default" style:family="paragraph">
      <style:text-properties fo:font-size="14pt" style:font-size-asian="14pt" style:font-size-complex="14pt"/>
    </style:style>
    <style:style style:name="P347" style:parent-style-name="Default" style:family="paragraph"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Default" style:family="paragraph"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P357" style:parent-style-name="Default" style:family="paragraph">
      <style:text-properties fo:font-size="14pt" style:font-size-asian="14pt" style:font-size-complex="14pt"/>
    </style:style>
    <style:style style:name="P358" style:parent-style-name="Default" style:family="paragraph">
      <style:text-properties fo:font-size="14pt" style:font-size-asian="14pt" style:font-size-complex="14pt"/>
    </style:style>
    <style:style style:name="P359" style:parent-style-name="Default" style:family="paragraph">
      <style:text-properties fo:font-size="14pt" style:font-size-asian="14pt" style:font-size-complex="14pt"/>
    </style:style>
    <style:style style:name="P360" style:parent-style-name="Default" style:family="paragraph">
      <style:text-properties fo:font-size="14pt" style:font-size-asian="14pt" style:font-size-complex="14pt"/>
    </style:style>
    <style:style style:name="P361" style:parent-style-name="Default" style:family="paragraph">
      <style:text-properties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Default" style:family="paragraph"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Default" style:family="paragraph">
      <style:text-properties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P370" style:parent-style-name="Default" style:family="paragraph">
      <style:text-properties fo:font-size="14pt" style:font-size-asian="14pt" style:font-size-complex="14pt"/>
    </style:style>
    <style:style style:name="P371" style:parent-style-name="Default" style:family="paragraph">
      <style:text-properties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Default" style:family="paragraph">
      <style:text-properties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Default" style:family="paragraph">
      <style:text-properties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Default" style:family="paragraph">
      <style:text-properties fo:font-size="14pt" style:font-size-asian="14pt" style:font-size-complex="14pt"/>
    </style:style>
    <style:style style:name="P379" style:parent-style-name="Default" style:family="paragraph">
      <style:text-properties fo:font-size="14pt" style:font-size-asian="14pt" style:font-size-complex="14pt"/>
    </style:style>
    <style:style style:name="P380" style:parent-style-name="Обычный" style:family="paragraph">
      <style:paragraph-properties fo:break-before="page"/>
    </style:style>
    <style:style style:name="TableColumn382" style:family="table-column">
      <style:table-column-properties style:column-width="6.7868in" style:use-optimal-column-width="false"/>
    </style:style>
    <style:style style:name="TableColumn383" style:family="table-column">
      <style:table-column-properties style:column-width="0.1638in" style:use-optimal-column-width="false"/>
    </style:style>
    <style:style style:name="TableColumn384" style:family="table-column">
      <style:table-column-properties style:column-width="0.1638in" style:use-optimal-column-width="false"/>
    </style:style>
    <style:style style:name="Table381" style:family="table">
      <style:table-properties style:width="7.1145in" fo:margin-left="-0.075in" table:align="left"/>
    </style:style>
    <style:style style:name="TableRow385" style:family="table-row">
      <style:table-row-properties style:min-row-height="0.1986in"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Row390" style:family="table-row">
      <style:table-row-properties style:min-row-height="1.3187in"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Default" style:list-style-name="LFO6" style:family="paragraph">
      <style:text-properties fo:font-size="14pt" style:font-size-asian="14pt" style:font-size-complex="14pt"/>
    </style:style>
    <style:style style:name="P393" style:parent-style-name="Default" style:family="paragraph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style:font-name="Arial, Arial" style:font-name-asian="Arial, Arial" style:font-name-complex="Arial, Arial" fo:font-size="10pt" style:font-size-asian="10pt" style:font-size-complex="10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P44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4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4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4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4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4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4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4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4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4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5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5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5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5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5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5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5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5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5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5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6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6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4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Default" style:family="paragraph">
      <style:text-properties fo:font-size="14pt" style:font-size-asian="14pt" style:font-size-complex="14pt"/>
    </style:style>
    <style:style style:name="TableRow466" style:family="table-row">
      <style:table-row-properties style:min-row-height="1.3187in"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Default" style:family="paragraph">
      <style:paragraph-properties fo:margin-right="-5.2812in">
        <style:tab-stops>
          <style:tab-stop style:type="left" style:position="1.8645in"/>
        </style:tab-stops>
      </style:paragraph-properties>
      <style:text-properties fo:font-size="14pt" style:font-size-asian="14pt" style:font-size-complex="14pt"/>
    </style:style>
    <style:style style:name="P46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7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P487" style:parent-style-name="Default" style:family="paragraph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P49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P494" style:parent-style-name="Default" style:family="paragraph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style:font-name="Arial, Arial" style:font-name-asian="Arial, Arial" style:font-name-complex="Arial, Arial" fo:font-size="10pt" style:font-size-asian="10pt" style:font-size-complex="10pt"/>
    </style:style>
    <style:style style:name="P497" style:parent-style-name="Default" style:family="paragraph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P506" style:parent-style-name="Default" style:family="paragraph">
      <style:text-properties fo:font-size="14pt" style:font-size-asian="14pt" style:font-size-complex="14pt"/>
    </style:style>
    <style:style style:name="P507" style:parent-style-name="Default" style:family="paragraph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P512" style:parent-style-name="Default" style:family="paragraph">
      <style:text-properties fo:font-size="14pt" style:font-size-asian="14pt" style:font-size-complex="14pt"/>
    </style:style>
    <style:style style:name="P51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1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1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1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1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1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1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2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2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2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2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2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2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2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2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2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2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3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3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3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3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3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3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3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3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3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3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0" style:parent-style-name="Default" style:family="paragraph">
      <style:paragraph-properties fo:text-align="center"/>
    </style:style>
    <style:style style:name="T5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42" style:parent-style-name="Standard" style:family="paragraph">
      <style:paragraph-properties style:text-autospace="none" fo:text-align="center"/>
    </style:style>
    <style:style style:name="T5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fo:font-size="15pt" style:font-size-asian="15pt" style:font-size-complex="15pt"/>
    </style:style>
    <style:style style:name="T548" style:parent-style-name="Основнойшрифтабзаца" style:family="text">
      <style:text-properties fo:font-size="15pt" style:font-size-asian="15pt" style:font-size-complex="15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ableColumn555" style:family="table-column">
      <style:table-column-properties style:column-width="0.4062in" style:use-optimal-column-width="false"/>
    </style:style>
    <style:style style:name="TableColumn556" style:family="table-column">
      <style:table-column-properties style:column-width="5.2187in" style:use-optimal-column-width="false"/>
    </style:style>
    <style:style style:name="TableColumn557" style:family="table-column">
      <style:table-column-properties style:column-width="1.2354in" style:use-optimal-column-width="false"/>
    </style:style>
    <style:style style:name="Table554" style:family="table">
      <style:table-properties style:width="6.8604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ableCell5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Default" style:family="paragraph">
      <style:text-properties fo:font-size="14pt" style:font-size-asian="14pt" style:font-size-complex="14pt"/>
    </style:style>
    <style:style style:name="TableCell563" style:family="table-cell">
      <style:table-cell-properties fo:border="0.0034in solid #000000" fo:padding-top="0.0381in" fo:padding-left="0.0381in" fo:padding-bottom="0.0381in" fo:padding-right="0.0381in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Default" style:family="paragraph">
      <style:text-properties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Default" style:family="paragraph">
      <style:text-properties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text-properties style:font-name-asian="Times New Roman" style:font-name-complex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Default" style:family="paragraph">
      <style:text-properties fo:font-size="14pt" style:font-size-asian="14pt" style:font-size-complex="14pt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Default" style:family="paragraph">
      <style:text-properties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Default" style:family="paragraph">
      <style:text-properties fo:font-size="14pt" style:font-size-asian="14pt" style:font-size-complex="14pt"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Default" style:family="paragraph">
      <style:text-properties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Default" style:family="paragraph">
      <style:text-properties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Default" style:family="paragraph">
      <style:text-properties fo:font-size="14pt" style:font-size-asian="14pt" style:font-size-complex="14pt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P592" style:parent-style-name="Default" style:family="paragraph">
      <style:text-properties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Default" style:family="paragraph">
      <style:text-properties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Default" style:family="paragraph">
      <style:text-properties fo:font-size="14pt" style:font-size-asian="14pt" style:font-size-complex="14pt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Default" style:family="paragraph">
      <style:text-properties fo:font-size="14pt" style:font-size-asian="14pt" style:font-size-complex="14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Default" style:family="paragraph">
      <style:text-properties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TableContents" style:family="paragraph">
      <style:text-properties style:font-name-asian="Times New Roman" style:font-name-complex="Times New Roma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Default" style:family="paragraph">
      <style:text-properties fo:font-size="14pt" style:font-size-asian="14pt" style:font-size-complex="14pt"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P614" style:parent-style-name="Default" style:family="paragraph">
      <style:text-properties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Default" style:family="paragraph">
      <style:text-properties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Default" style:family="paragraph">
      <style:text-properties fo:font-size="14pt" style:font-size-asian="14pt" style:font-size-complex="14pt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P622" style:parent-style-name="Default" style:family="paragraph">
      <style:text-properties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Default" style:family="paragraph">
      <style:text-properties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Default" style:family="paragraph">
      <style:text-properties fo:font-size="14pt" style:font-size-asian="14pt" style:font-size-complex="14pt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Default" style:family="paragraph">
      <style:text-properties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Default" style:family="paragraph">
      <style:text-properties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Default" style:family="paragraph">
      <style:text-properties fo:font-size="14pt" style:font-size-asian="14pt" style:font-size-complex="14pt"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Default" style:family="paragraph">
      <style:text-properties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text-properties style:font-name-asian="Times New Roman" style:font-name-complex="Times New Roma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Default" style:family="paragraph">
      <style:text-properties fo:font-size="14pt" style:font-size-asian="14pt" style:font-size-complex="14pt"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Default" style:family="paragraph">
      <style:text-properties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Default" style:family="paragraph">
      <style:text-properties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Default" style:family="paragraph">
      <style:text-properties fo:font-size="14pt" style:font-size-asian="14pt" style:font-size-complex="14pt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P651" style:parent-style-name="Default" style:family="paragraph">
      <style:text-properties fo:font-size="14pt" style:font-size-asian="14pt" style:font-size-complex="14pt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Default" style:family="paragraph">
      <style:text-properties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Default" style:family="paragraph">
      <style:text-properties fo:font-size="14pt" style:font-size-asian="14pt" style:font-size-complex="14pt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P659" style:parent-style-name="Default" style:family="paragraph">
      <style:text-properties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Default" style:family="paragraph">
      <style:text-properties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Default" style:family="paragraph">
      <style:text-properties fo:font-size="14pt" style:font-size-asian="14pt" style:font-size-complex="14pt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Default" style:family="paragraph">
      <style:text-properties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Default" style:family="paragraph">
      <style:text-properties fo:font-size="14pt" style:font-size-asian="14pt" style:font-size-complex="14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P675" style:parent-style-name="Default" style:family="paragraph">
      <style:text-properties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Default" style:family="paragraph">
      <style:text-properties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Default" style:family="paragraph">
      <style:text-properties fo:font-size="14pt" style:font-size-asian="14pt" style:font-size-complex="14pt"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P683" style:parent-style-name="Default" style:family="paragraph">
      <style:text-properties fo:font-size="14pt" style:font-size-asian="14pt" style:font-size-complex="14pt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Default" style:family="paragraph">
      <style:text-properties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Default" style:family="paragraph">
      <style:text-properties fo:font-size="14pt" style:font-size-asian="14pt" style:font-size-complex="14pt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Default" style:family="paragraph">
      <style:text-properties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Default" style:family="paragraph">
      <style:text-properties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Default" style:family="paragraph">
      <style:text-properties fo:font-size="14pt" style:font-size-asian="14pt" style:font-size-complex="14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P699" style:parent-style-name="Default" style:family="paragraph">
      <style:text-properties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Default" style:family="paragraph">
      <style:text-properties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Default" style:family="paragraph">
      <style:text-properties fo:font-size="14pt" style:font-size-asian="14pt" style:font-size-complex="14pt"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P707" style:parent-style-name="Default" style:family="paragraph">
      <style:text-properties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9" style:parent-style-name="Default" style:family="paragraph">
      <style:text-properties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Default" style:family="paragraph">
      <style:text-properties fo:font-size="14pt" style:font-size-asian="14pt" style:font-size-complex="14pt"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P716" style:parent-style-name="Default" style:family="paragraph">
      <style:text-properties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Default" style:family="paragraph">
      <style:text-properties fo:font-size="14pt" style:font-size-asian="14pt" style:font-size-complex="14pt"/>
    </style:style>
    <style:style style:name="P719" style:parent-style-name="Default" style:family="paragraph">
      <style:text-properties fo:font-size="14pt" style:font-size-asian="14pt" style:font-size-complex="14pt"/>
    </style:style>
    <style:style style:name="P720" style:parent-style-name="Default" style:family="paragraph">
      <style:text-properties fo:font-size="14pt" style:font-size-asian="14pt" style:font-size-complex="14pt"/>
    </style:style>
    <style:style style:name="P721" style:parent-style-name="Default" style:family="paragraph">
      <style:text-properties fo:font-size="14pt" style:font-size-asian="14pt" style:font-size-complex="14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Default" style:family="paragraph">
      <style:text-properties fo:font-size="14pt" style:font-size-asian="14pt" style:font-size-complex="14pt"/>
    </style:style>
    <style:style style:name="TableRow725" style:family="table-row">
      <style:table-row-properties style:min-row-height="1.3187in"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Default" style:family="paragraph">
      <style:paragraph-properties fo:margin-right="-5.2812in">
        <style:tab-stops>
          <style:tab-stop style:type="left" style:position="1.8645in"/>
        </style:tab-stops>
      </style:paragraph-properties>
      <style:text-properties fo:font-size="14pt" style:font-size-asian="14pt" style:font-size-complex="14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Default" style:family="paragraph">
      <style:text-properties fo:font-size="14pt" style:font-size-asian="14pt" style:font-size-complex="14pt"/>
    </style:style>
    <style:style style:name="TableRow731" style:family="table-row">
      <style:table-row-properties style:min-row-height="1.3187in"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Default" style:family="paragraph">
      <style:paragraph-properties fo:margin-right="-5.2812in">
        <style:tab-stops>
          <style:tab-stop style:type="left" style:position="1.8645in"/>
        </style:tab-stops>
      </style:paragraph-properties>
      <style:text-properties fo:font-size="14pt" style:font-size-asian="14pt" style:font-size-complex="14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Default" style:family="paragraph">
      <style:text-properties fo:font-size="14pt" style:font-size-asian="14pt" style:font-size-complex="14pt"/>
    </style:style>
    <style:style style:name="TableRow737" style:family="table-row">
      <style:table-row-properties style:min-row-height="1.3187in"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Default" style:family="paragraph">
      <style:paragraph-properties fo:margin-right="-5.2812in">
        <style:tab-stops>
          <style:tab-stop style:type="left" style:position="1.8645in"/>
        </style:tab-stops>
      </style:paragraph-properties>
      <style:text-properties fo:font-size="14pt" style:font-size-asian="14pt" style:font-size-complex="14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Default" style:family="paragraph">
      <style:text-properties fo:font-size="14pt" style:font-size-asian="14pt" style:font-size-complex="14pt"/>
    </style:style>
    <style:style style:name="TableRow743" style:family="table-row">
      <style:table-row-properties style:min-row-height="1.3187in"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Default" style:family="paragraph">
      <style:paragraph-properties fo:margin-right="-5.2812in">
        <style:tab-stops>
          <style:tab-stop style:type="left" style:position="1.8645in"/>
        </style:tab-stops>
      </style:paragraph-properties>
      <style:text-properties fo:font-size="14pt" style:font-size-asian="14pt" style:font-size-complex="14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Default" style:family="paragraph">
      <style:text-properties fo:font-size="14pt" style:font-size-asian="14pt" style:font-size-complex="14pt"/>
    </style:style>
    <style:style style:name="TableRow749" style:family="table-row">
      <style:table-row-properties style:min-row-height="1.3187in"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Default" style:family="paragraph">
      <style:paragraph-properties fo:margin-right="-5.2812in">
        <style:tab-stops>
          <style:tab-stop style:type="left" style:position="1.8645in"/>
        </style:tab-stops>
      </style:paragraph-properties>
      <style:text-properties fo:font-size="14pt" style:font-size-asian="14pt" style:font-size-complex="14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Default" style:family="paragraph">
      <style:text-properties fo:font-size="14pt" style:font-size-asian="14pt" style:font-size-complex="14pt"/>
    </style:style>
    <style:style style:name="P755" style:parent-style-name="Default" style:family="paragraph">
      <style:text-properties fo:font-size="14pt" style:font-size-asian="14pt" style:font-size-complex="14pt"/>
    </style:style>
    <style:style style:name="TableColumn757" style:family="table-column">
      <style:table-column-properties style:column-width="6.0597in" style:use-optimal-column-width="false"/>
    </style:style>
    <style:style style:name="Table756" style:family="table">
      <style:table-properties style:width="6.0597in" fo:margin-left="-0.075in" table:align="left"/>
    </style:style>
    <style:style style:name="TableRow758" style:family="table-row">
      <style:table-row-properties style:min-row-height="0.0881in"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Default" style:family="paragraph">
      <style:text-properties fo:font-size="14pt" style:font-size-asian="14pt" style:font-size-complex="14pt"/>
    </style:style>
    <style:style style:name="P761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763" style:family="table-column">
      <style:table-column-properties style:column-width="2.0194in" style:use-optimal-column-width="false"/>
    </style:style>
    <style:style style:name="TableColumn764" style:family="table-column">
      <style:table-column-properties style:column-width="2.0194in" style:use-optimal-column-width="false"/>
    </style:style>
    <style:style style:name="TableColumn765" style:family="table-column">
      <style:table-column-properties style:column-width="2.0194in" style:use-optimal-column-width="false"/>
    </style:style>
    <style:style style:name="Table762" style:family="table">
      <style:table-properties style:width="6.0583in" fo:margin-left="-0.075in" table:align="left"/>
    </style:style>
    <style:style style:name="TableRow766" style:family="table-row">
      <style:table-row-properties style:min-row-height="0.759in"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Default" style:family="paragraph">
      <style:text-properties fo:font-size="14pt" style:font-size-asian="14pt" style:font-size-complex="14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Default" style:family="paragraph">
      <style:text-properties fo:font-size="14pt" style:font-size-asian="14pt" style:font-size-complex="14pt"/>
    </style:style>
    <style:style style:name="TableRow772" style:family="table-row">
      <style:table-row-properties style:min-row-height="0.759in"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Default" style:family="paragraph">
      <style:text-properties fo:font-size="14pt" style:font-size-asian="14pt" style:font-size-complex="14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Default" style:family="paragraph">
      <style:text-properties fo:font-size="14pt" style:font-size-asian="14pt" style:font-size-complex="14pt"/>
    </style:style>
    <style:style style:name="P778" style:parent-style-name="Default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"/></text:p>
      <text:p text:style-name="P2"/>
      <text:p text:style-name="P3"/>
      <text:p text:style-name="P4">СОГЛАСОВАНО: <text:s text:c="61"/>УТВЕРЖДЕНО</text:p>
      <text:p text:style-name="P5">Председатель ППО <text:s text:c="59"/>приказом № <text:s text:c="2"/>___ОД</text:p>
      <text:p text:style-name="P6">МДОУ д/с № 35 «Маргаритка» <text:s text:c="33"/>от <text:s/>«__»_______20__г <text:s text:c="108"/></text:p>
      <text:p text:style-name="P7">_______ Корниенко Г.А. <text:s text:c="36"/><text:s text:c="12"/>Заведующий МДОУ</text:p>
      <text:p text:style-name="P8">«____»_____________20__г <text:s text:c="39"/>д/с № № 35 «Маргаритка» <text:s text:c="97"/>. <text:s text:c="41"/><text:s text:c="47"/>______ <text:s text:c="3"/>С.С.Лукина</text:p>
      <text:p text:style-name="P9"><text:s text:c="93"/>«___»_________20__г</text:p>
      <text:p text:style-name="P10">СОГЛАСОВАНО: <text:s text:c="55"/></text:p>
      <text:p text:style-name="P11">Председатель Родительского</text:p>
      <text:p text:style-name="P12">комитета <text:s/>МДОУ д/с <text:s/>№ 35 «Маргаритка» <text:s text:c="47"/></text:p>
      <text:p text:style-name="P13"><text:s/>_______ <text:s/>Алибекова М.Р. <text:s text:c="44"/></text:p>
      <text:p text:style-name="P14">«____»_____________20__г <text:s text:c="42"/></text:p>
      <text:p text:style-name="P15"><text:s text:c="11"/><text:s text:c="209"/></text:p>
      <text:p text:style-name="P16"><text:s/></text:p>
      <text:p text:style-name="Standard"><text:span text:style-name="T17"><text:s text:c="5"/></text:span><text:span text:style-name="T18">Принято</text:span></text:p>
      <text:p text:style-name="P19">На заседании педагогического совета</text:p>
      <text:p text:style-name="P20">Протокол №_____</text:p>
      <text:p text:style-name="P21">от____________________________20___г.</text:p>
      <text:p text:style-name="P22"><text:s text:c="68"/></text:p>
      <text:p text:style-name="P23"/>
      <text:p text:style-name="P24"><text:s/><text:span text:style-name="T25">ПОЛИТИКА</text:span></text:p>
      <text:p text:style-name="P26"><text:span text:style-name="T27">Муниципального дошкольного образовательного <text:s text:c="2"/>учреждения «Детский сад общеразвивающего вида с приоритетным<text:s/></text:span><text:span text:style-name="T28">осуществлением художественно- <text:s/>эстетического развития №35 «Маргаритка» села Архиповского Буденновского района»</text:span></text:p>
      <text:p text:style-name="P29"><text:s/>в области обработки и обеспечения безопасности персональных данных в информационных системах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ПОЛИТИКА</text:p>
      <text:p text:style-name="P49"><text:span text:style-name="T50"><text:s/></text:span><text:span text:style-name="T51">в области обработки и</text:span><text:span text:style-name="T52"><text:s/>обеспечения безопасности персональных данных в информационных системах</text:span></text:p>
      <text:p text:style-name="P53"/>
      <text:p text:style-name="P54">Введение</text:p>
      <text:p text:style-name="Default"><text:span text:style-name="T55">1. Настоящий документ «Политика в отношении обработки персональных данных» (далее - Политика) определяет политику в отношении обработки<text:s/></text:span><text:span text:style-name="T56">м</text:span><text:span text:style-name="T57">униципального дошкольного<text:s/></text:span><text:span text:style-name="T58">образовательного <text:s text:c="2"/>учреждения «Детский сад общеразвивающего вида с приоритетным осуществлением художественно- <text:s/>эстетического развития №35 «Маргаритка» села Архиповского Буденновского района» <text:s text:c="2"/>(далее - Учреждение) персональных данных субъектов и содержит с</text:span><text:span text:style-name="T59">ведения о реализуемых требованиях к защите персональных данных в Учреждении.</text:span></text:p>
      <text:p text:style-name="P60">2. Настоящая Политика разработана на основании статьи 24 Конституции Российской Федерации, Федерального закона от 27 июля 2006 №152-ФЗ «О персональных данных», Федерального закона от 27 июля 2006 №149-ФЗ «Об информации, информационных технологиях и о защите информации», Постановления Правительства Российской Федерации от 17 ноября 2007 г. № 781 «Об утверждении Положения об обеспечении безопасности персональных данных при их обработке в информационных системах персональных данных», Федерального закона от 7 февраля 2017 года № 13-ФЗ «О внесении изменений в кодекс РФ об административных правонарушениях», Постановления Правительства РФ от 21 марта 2012 г. № 211 «Об утверждении перечня<text:s/>мер, направленных на обеспечение выполнение обязанностей, предусмотренных ФЗ «О персональных данных» с целью обеспечения прав и основных свобод каждого субъекта образовательного процесса при обработке его персональных данных, в том числе защиты прав на неприкосновенность частной жизни, личную и семейную тайну.</text:p>
      <text:p text:style-name="P61">3. Под персональными данными в настоящем документе понимается любая информация, относящаяся к. прямо или косвенно, определенному или определяемому физическому лицу (субъекту персональных данных).</text:p>
      <text:p text:style-name="P62">4.<text:s/>Настоящая Политика утверждается приказом заведующей Учреждения и подлежит пересмотру по мере необходимости.</text:p>
      <text:p text:style-name="P63">1. Общие положения</text:p>
      <text:p text:style-name="P64">1.1. Учреждение в рамках выполнения своей деятельности осуществляет обработку персональных данных и, в соответствии с действующим законодательством Российской Федерации, является оператором персональных данных с соответствующими правами и обязанностями, определенными Федеральным законом № 152 от 27.07.2006 г. «О персональных данных» и иными нормативными правовыми актами Российской Федерации (далее - РФ). Состав обрабатываемых данных, категории субъектов, чьи персональные</text:p>
      <text:p text:style-name="P65">данные обрабатываются Учреждением, цели и правовые основания их обработки закреплены для информационной системы Учреждении «Перечнем персональных данных».</text:p>
      <text:soft-page-break/>
      <text:p text:style-name="Default"><text:span text:style-name="T66">1.2.<text:s/></text:span><text:span text:style-name="T67">Учреждение в установленном порядке проходит регистрацию как оператор персональных данных.</text:span></text:p>
      <text:p text:style-name="P68">1.3. Учреждение как оператор персональных данных обязано опубликовать или иным образом обеспечить неограниченный доступ к документу, определяющему его политику в<text:s/>отношении обработки персональных данных, к сведениям о реализуемых требованиях к защите персональных данных.</text:p>
      <text:p text:style-name="P69">1.4. С целью обеспечения выполнения законодательных требований Учреждение считает для себя обязательным обеспечение соответствия обработки персональных данных требованиям законодательства РФ в области защиты информации и персональных данных, и требует аналогичных мер от третьих лиц, которым передаются и (или) могут передаваться персональные данные на основании п.З Постановления Правительства Российской Федерации от 01 ноября 2012г. №1119 «Об утверждении требований к защите персональных данных при их обработке в информационных системах персональных данных».</text:p>
      <text:p text:style-name="P70">1.5 Положения настоящей Политики распространяются на весь объем ПДн, обрабатываемых в Учреждении, полученных как до, так и после вступления ее в силу.</text:p>
      <text:p text:style-name="P71">1.6. Настоящая Политика вступает в силу с момента ее утверждения заведующим Учреждения и действует бессрочно до замены ее новой Политикой.</text:p>
      <text:p text:style-name="P72">2. Принципы, правила и цели обработки персональных данных</text:p>
      <text:p text:style-name="P73">2.1. Обработка персональных данных осуществляется Учреждением с соблюдением принципов и правил, предусмотренных Федеральным законом от 27.07.2006 г. №152-ФЗ «О персональных данных»:</text:p>
      <text:p text:style-name="P74">- обработка персональных данных осуществляется на законной и справедливой основе;</text:p>
      <text:p text:style-name="P75">- обработка персональных данных ограничивается достижением конкретных, заранее определенных и законных целей;</text:p>
      <text:p text:style-name="P76">- обработке подлежат только персональные данные, которые отвечают целям их обработки;</text:p>
      <text:p text:style-name="P77">- содержание и объем обрабатываемых персональных данных соответствуют заявленным целям обработки.</text:p>
      <text:p text:style-name="P78">- обрабатываемые персональные данные не избыточны по отношению к заявленным целям их обработки;</text:p>
      <text:p text:style-name="P79">- при обработке персональных данных обеспечивает точность персональных данных, их достаточность, а в необходимых случаях и актуальность по отношению к целям обработки персональных данных;</text:p>
      <text:p text:style-name="P80">- Учреждение принимает необходимые меры по удалению или уточнению неполных или неточных данных;</text:p>
      <text:p text:style-name="Default"><text:span text:style-name="T81">2.3. Обработка персональных данных осуществляется Учреждением только в случая</text:span><text:span text:style-name="T82">х:<text:s/></text:span><text:span text:style-name="T83"><text:s/></text:span></text:p>
      <text:p text:style-name="P84">- наличия согласия субъекта персональных данных на обработку его персональных данных, если иное не предусмотрено законодательством РФ;</text:p>
      <text:p text:style-name="Default"><text:span text:style-name="T85">- наличия заключенного договора, по которому Учреждение обязуется<text:s/></text:span><text:soft-page-break/><text:span text:style-name="T86">осуществлять обработку персональных данных субъек</text:span><text:span text:style-name="T87">тов по поручению оператора;</text:span></text:p>
      <text:p text:style-name="P88">- необходимости достижения целей, предусмотренных нормативно-правовыми актами Российской Федерации и трудовым законодательством, для осуществления и выполнения возложенных законодательством РФ на Учреждение функций, полномочий<text:s/>и обязанностей;</text:p>
      <text:p text:style-name="P89">- необходимости осуществления прав и законных интересов Учреждения или третьих лиц либо для достижения общественно значимых целей при условии, что при этом не нарушаются права и свободы субъекта персональных данных;</text:p>
      <text:p text:style-name="P90">- обязательного раскрытия и подлежащих к опубликованию персональных данных в соответствии с законодательством РФ;</text:p>
      <text:p text:style-name="P91">2.4. Обработка персональных данных осуществляется только с согласия в письменной форме субъекта персональных данных.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, подписанного в соответствии с федеральным законом электронной подписью. Согласие в письменной форме субъекта персональных<text:s/>данных на обработку его персональных данных должно включать в себя:</text:p>
      <text:p text:style-name="P92">1) фамилию, имя, отчество, адрес субъекта персональных данных, номер основного документа, удостоверяющего его личность, сведения о дате выдачи указанного документа и выдавшем его органе;</text:p>
      <text:p text:style-name="P93">2) фамилию, имя, отчество, адрес представителя субъекта персональных данных, номер основного документа, удостоверяющего его личность, сведения о дате выдачи указанного документа и выдавшем его органе, реквизиты доверенности или иного документа, подтверждающего полномочия этого представителя (при получении согласия от представителя субъекта персональных данных);</text:p>
      <text:p text:style-name="P94">3) наименование или фамилию, имя, отчество и адрес оператора, получающего согласие субъекта персональных данных;</text:p>
      <text:p text:style-name="P95">4) цель обработки персональных данных;</text:p>
      <text:p text:style-name="P96">5) перечень персональных данных, на обработку которых дается согласие субъекта персональных данных;</text:p>
      <text:p text:style-name="P97">6) наименование или фамилию, имя, отчество и адрес лица, осуществляющего обработку персональных данных по поручению оператора, если обработка будет<text:s/>поручена такому лицу;</text:p>
      <text:p text:style-name="P98">7) 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;</text:p>
      <text:p text:style-name="P99">8) срок, в течение которого действует согласие субъекта персональных данных, а также способ его отзыва, если иное не установлено федеральным законом;</text:p>
      <text:p text:style-name="P100">9) подпись субъекта персональных данных.</text:p>
      <text:p text:style-name="P101">2.5. Учреждение обязуется не раскрывать третьим лицам и не распространять персональные данные без согласия субъекта персональных данных, если иное не предусмотрено законодательством Российской Федерации и договором с<text:s/><text:soft-page-break/>субъектом.</text:p>
      <text:p text:style-name="P102">2.6.Учреждение не обрабатывает специальные и биометричесике категории персональных данных, касающихся расовой, национальной принадлежности, политических взглядов, религиозных или философских убеждений, интимной жизни, сведения, характеризующие биологические и физические особенности человека, (данный абзац необходимо рассматривать субъективно для каждой информационной системы персональных данных оператора)</text:p>
      <text:p text:style-name="P103">2.7. Учреждение не осуществляет трансграничную передачу персональных данных субъектов персональных данных.</text:p>
      <text:p text:style-name="P104">2.8. Учреждение не принимает решений, порождающих юридические последствия в отношении субъекта персональных данных или иным образом затрагивающее его права и законные интересы, на основании исключительно автоматизированной обработки его персональных данных.</text:p>
      <text:p text:style-name="P105">3. Обработка персональных данных</text:p>
      <text:p text:style-name="P106">3.1. Субъектами ПДн в Учреждении являются:</text:p>
      <text:p text:style-name="P107">- работники Учреждения, в том числе, кандидаты на вакантные должности;</text:p>
      <text:p text:style-name="P108">- воспитанники Учреждения и их родители (законные представители).</text:p>
      <text:p text:style-name="P109">3.2 Состав обрабатываемых ПДн</text:p>
      <text:p text:style-name="P110">3.2.1. В Учреждении обрабатываются ПДн работников и кандидатов на вакантные должности, необходимые в соответствии с Трудовым и Налоговым кодексами РФ.</text:p>
      <text:p text:style-name="P111">3.2.2. Полный перечень обрабатываемых ПДн работников и кандидатов на вакантные должности:</text:p>
      <text:p text:style-name="P112"> Фамилия, имя, отчество;</text:p>
      <text:p text:style-name="P113"> Место, год и дата рождения;</text:p>
      <text:p text:style-name="P114"> Адрес по прописке;</text:p>
      <text:p text:style-name="P115"> Адрес проживания (реальный);</text:p>
      <text:p text:style-name="P116"> Паспортные данные (серия, номер паспорта, кем и когда выдан);</text:p>
      <text:p text:style-name="P117"> Информация об образовании (наименование образовательного учреждения, сведения о документах, подтверждающие образование: наименование, номер, дата выдачи, специальность);</text:p>
      <text:p text:style-name="P118"> Информация о трудовой деятельности до приема на работу;</text:p>
      <text:p text:style-name="P119"> Информация о трудовом стаже (место работы, должность, период работы, период работы, причины увольнения);</text:p>
      <text:p text:style-name="P120"> Телефонный номер (домашний, рабочий, мобильный);</text:p>
      <text:p text:style-name="P121"> Семейное положение и состав семьи (муж/жена, дети);</text:p>
      <text:p text:style-name="P122"> Информация о знании иностранных языков;</text:p>
      <text:p text:style-name="P123"> Форма<text:s/>допуска;</text:p>
      <text:p text:style-name="P124"> Оклад;</text:p>
      <text:p text:style-name="P125"> Данные о трудовом договоре (номер трудового договора, дата его заключения, дата начала и дата окончания договора, вид работы,</text:p>
      <text:p text:style-name="P126"/>
      <text:p text:style-name="P127"><text:span text:style-name="T128">срок действия договора, наличие испытательного срока, режим труда, длительность основного отпуска,<text:s/></text:span><text:span text:style-name="T129">длительность дополнительного отпуска, длительность дополнительного отпуска за ненормированный рабочий день,<text:s/></text:span><text:soft-page-break/><text:span text:style-name="T130">обязанности работника, дополнительные социальные льготы и гарантии, номер и число изменения к трудовому договору, характер работы, форма оплаты, кат</text:span><text:span text:style-name="T131">егория персонала, условия труда, продолжительность рабочей недели, система оплаты); <text:s text:c="106"/></text:span><text:span text:style-name="T132"> Сведения о воинском учете (категория запаса, воинское звание, ка</text:span><text:span text:style-name="T133">тегория годности к военной службе, информация о снятии с воинского учета); <text:s text:c="22"/></text:span><text:span text:style-name="T134"> ИНН; <text:s text:c="146"/></text:span><text:span text:style-name="T135"> Данн</text:span><text:span text:style-name="T136">ые об аттестации работника; <text:s text:c="103"/></text:span><text:span text:style-name="T137"> Данные о повышении квалификации; <text:s text:c="90"/></text:span><text:span text:style-name="T138"><text:s text:c="24"/></text:span><text:span text:style-name="T139"> Данные о наградах, медалях, поощрениях, почетных званиях; <text:s text:c="49"/></text:span><text:span text:style-name="T140"> Информация о приеме на работу, перемещении по должности, увольнении; <text:s text:c="17"/></text:span><text:span text:style-name="T141"> Информация об отпусках; <text:s text:c="9"/></text:span><text:span text:style-name="T142"><text:s text:c="120"/></text:span><text:span text:style-name="T143"> Информация о командировках; <text:s text:c="106"/></text:span><text:span text:style-name="T144"><text:s text:c="29"/></text:span><text:span text:style-name="T145"> Информация о болезнях; <text:s text:c="110"/>3.2.3. В Учреждении обрабатываются ПДн воспитанников и их заявителей (законных представителе</text:span><text:span text:style-name="T146">й), необходимые для осуществления деятельности дошкольного образовательного учреждения в соответствии с Уставом Учреждения и законодательством РФ в сфере образования, а также для выполнения обязательств и функций, возложенных на Учреждении договорами. <text:s text:c="4"/></text:span><text:span text:style-name="T147"><text:s text:c="2"/></text:span><text:span text:style-name="T148">3.2.4. Полный перечень обрабатываемых ПДн воспитанников и их родителей (законных представителей): <text:s text:c="111"/></text:span><text:span text:style-name="T149"> ФИО; <text:s text:c="38"/></text:span><text:span text:style-name="T150"><text:s text:c="106"/></text:span><text:span text:style-name="T151"> Дата рождения; <text:s text:c="130"/></text:span><text:span text:style-name="T152"> К</text:span><text:span text:style-name="T153">онтактный телефон; <text:s text:c="119"/></text:span><text:span text:style-name="T154"> E-mail <text:s text:c="109"/></text:span><text:span text:style-name="T155"><text:s text:c="43"/></text:span><text:span text:style-name="T156"> Адрес проживания <text:s text:c="124"/></text:span><text:span text:style-name="T157"> Адрес регистрации; <text:s text:c="49"/></text:span><text:span text:style-name="T158"><text:s text:c="67"/></text:span><text:span text:style-name="T159"> Гражданство <text:s text:c="149"/></text:span><text:span text:style-name="T160"> состав семьи <text:s text:c="11"/></text:span><text:span text:style-name="T161"><text:s text:c="113"/></text:span><text:span text:style-name="T162"> Национальность <text:s text:c="126"/></text:span><text:span text:style-name="T163"><text:s text:c="3"/></text:span><text:span text:style-name="T164"> СНИЛС <text:s text:c="149"/></text:span><text:span text:style-name="T165"> Образование <text:s text:c="82"/></text:span><text:span text:style-name="T166"><text:s text:c="40"/></text:span><text:span text:style-name="T167"> Место работы <text:s text:c="131"/></text:span><text:span text:style-name="T168"> Должность <text:s text:c="58"/></text:span><text:span text:style-name="T169"><text:s text:c="86"/></text:span><text:span text:style-name="T170"> Место жительство <text:s text:c="118"/></text:span><text:span text:style-name="T171"> Место рождения <text:s text:c="16"/></text:span><text:span text:style-name="T172"><text:s text:c="125"/></text:span><text:span text:style-name="T173"> Свидетельство о рождении воспитанника <text:s text:c="91"/></text:span><text:span text:style-name="T174"><text:s text:c="3"/></text:span><text:span text:style-name="T175"> №, серия, дата выдачи Медицинского полиса <text:s text:c="80"/></text:span><text:span text:style-name="T176"> Паспортные данные (серия, номер паспорта, кем и когда выдан) <text:s text:c="41"/></text:span><text:span text:style-name="T177"> Образование <text:s text:c="11"/></text:span><text:span text:style-name="T178"><text:s text:c="132"/></text:span><text:span text:style-name="T179"><text:s/></text:span><text:span text:style-name="T180">Прочие данные</text:span><text:span text:style-name="T181">. <text:s text:c="107"/></text:span><text:span text:style-name="T182"><text:s text:c="40"/></text:span><text:span text:style-name="T183">3.3 Сроки хранения ПДн<text:s/></text:span><text:span text:style-name="T184">3.3.1. Хранение персональных данных в Учреждении осуществляется не дольше, чем этого требуют цели обработки персональных данных (срок обучения и Федеральный Закон от 22.10.2004 г. №125-ФЗ «Об а</text:span><text:span text:style-name="T185">рхивном деле в Российской Федерации» или договором, стороной которого<text:s/></text:span><text:soft-page-break/><text:span text:style-name="T186">является субъект персональных данных);</text:span></text:p>
      <text:p text:style-name="P187">3.3.2. Обрабатываемые персональные данные уничтожаются или обезличиваются по достижении целей обработки или в случае утраты<text:s/><text:soft-page-break/>необходимости в достижении этих целей, если иное не предусмотрено законодательством РФ.</text:p>
      <text:p text:style-name="P188">3.4. Передача ПДн</text:p>
      <text:p text:style-name="P189">3.4.1 Учреждение имеет право осуществлять передачу ПДн субъектов ПДн внешним потребителям в следующих случаях:</text:p>
      <text:p text:style-name="P190">- субъект ПДн выразил свое согласие на такие действия;</text:p>
      <text:p text:style-name="P191">-<text:s/>передача ПДн предусмотрена федеральным законом РФ;</text:p>
      <text:p text:style-name="P192">- передача происходит в рамках переименования, реорганизации. При этом к приобретателю переходят все обязательства по обеспечению безопасности ПДн.</text:p>
      <text:p text:style-name="P193">3.4.2 К внешним потребителям относятся:</text:p>
      <text:p text:style-name="P194">- пенсионные фонды (ПФР);</text:p>
      <text:p text:style-name="P195">- налоговые инспекции (ИФНС);</text:p>
      <text:p text:style-name="P196">- органы социального страхования (ФСС);</text:p>
      <text:p text:style-name="P197">- банки;</text:p>
      <text:p text:style-name="P198">- медицинские учреждения;</text:p>
      <text:p text:style-name="P199">- страховые агентства;</text:p>
      <text:p text:style-name="P200">- военкоматы;</text:p>
      <text:p text:style-name="P201">- государственные и муниципальные органы управления (УДО);</text:p>
      <text:p text:style-name="P202">- Федеральное казначейство;</text:p>
      <text:p text:style-name="P203">- Федеральная инспекция труда;</text:p>
      <text:p text:style-name="P204">- правоохранительные органы;</text:p>
      <text:p text:style-name="P205">- органы лицензирования и сертификации;</text:p>
      <text:p text:style-name="P206">- органы статистики;</text:p>
      <text:p text:style-name="P207">- органы прокуратуры и ФСБ.</text:p>
      <text:p text:style-name="P208">3.5. Общедоступные источники персональных данных</text:p>
      <text:p text:style-name="P209">3.5.1. В целях информационного обеспечения могут<text:s/>создаваться общедоступные источники персональных данных (в том числе справочники, адресные книги). В общедоступные источники персональных данных с письменного согласия субъекта персональных данных могут включаться его фамилия, имя, отчество, год и место рождения, адрес, абонентский номер, сведения о профессии и иные персональные данные, сообщаемые субъектом персональных данных.</text:p>
      <text:p text:style-name="P210">(в ред. Федерального закона от 25.07.2011 N 261-ФЗ)</text:p>
      <text:p text:style-name="Default"><text:span text:style-name="T211">3.5.2. Сведения о субъекте персональных данных должны быть в любое время искл</text:span><text:span text:style-name="T212">ючены из общедоступных источников персональных данных по требованию субъекта персональных данных либо по решению суда или иных уполномоченных государственных органов.<text:s/></text:span><text:span text:style-name="T213">(в ред. Федерального закона от 25.07.2011 N 261-ФЗ)</text:span></text:p>
      <text:p text:style-name="P214">4. Обязанности оператора</text:p>
      <text:p text:style-name="P215">4.1. . При<text:s/>сборе персональных данных оператор обязан предоставить субъекту персональных данных по его просьбе информацию, предусмотренную частью 7 статьи 14 Федерального закона № 152 от 27.07.2006 г. «О персональных данных»</text:p>
      <text:p text:style-name="P216">4.2. Если предоставление персональных данных является обязательным в соответствии с федеральным законом, оператор обязан разъяснить субъекту<text:s/><text:soft-page-break/>персональных данных юридические последствия отказа предоставить его персональные данные.</text:p>
      <text:p text:style-name="P217">4.3. Если персональные данные получены не от субъекта персональных<text:s/>данных, оператор, до начала обработки таких персональных данных обязан предоставить субъекту персональных данных следующую информацию:</text:p>
      <text:p text:style-name="P218">- наименование либо фамилия, имя, отчество и адрес оператора или его представителя;</text:p>
      <text:p text:style-name="P219">- цель обработки персональных данных и ее правовое основание;</text:p>
      <text:p text:style-name="P220">- предполагаемые пользователи персональных данных;</text:p>
      <text:p text:style-name="P221">- установленные настоящим Федеральным законом права субъекта персональных данных;</text:p>
      <text:p text:style-name="P222">- источник получения персональных данных.</text:p>
      <text:p text:style-name="P223">4.4. Оператор освобождается от обязанности предоставить субъекту персональных данных сведения, в случаях, если:</text:p>
      <text:p text:style-name="P224">- субъект персональных данных уведомлен об осуществлении обработки его персональных данных соответствующим оператором;</text:p>
      <text:p text:style-name="P225">- персональные данные получены оператором на основании федерального закона или в связи с исполнением договора, стороной которого либо поручителем по которому является субъект персональных данных;</text:p>
      <text:p text:style-name="P226">- персональные данные сделаны общедоступными субъектом персональных данных или получены из общедоступного источника;</text:p>
      <text:p text:style-name="P227">- оператор осуществляет обработку персональных данных для статистических или иных исследовательских целей, для осуществления профессиональной деятельности журналиста либо научной, литературной или иной творческой деятельности, если при этом не нарушаются права и законные интересы субъекта персональных данных;</text:p>
      <text:p text:style-name="P228">- предоставление субъекту персональных данных сведений, нарушает права и законные интересы третьих лиц.</text:p>
      <text:p text:style-name="P229">5. Меры, направленные на обеспечение выполнения Оператором обязанностей, предусмотренных законодательством Российской Федерации</text:p>
      <text:p text:style-name="P230">5.1. Учреждение осуществляет следующие организационно-технические меры для защиты персональных данных:</text:p>
      <text:p text:style-name="P231">- назначение заведующим Учреждения, лица, ответственного оператора за организацию обработки персональных данных;</text:p>
      <text:p text:style-name="Default"><text:span text:style-name="T232">- издание докумен</text:span><text:span text:style-name="T233">тов, определяющих политику Учреждения в отношении обработки персональных данных.<text:s/></text:span><text:span text:style-name="T234"><text:s text:c="99"/></text:span><text:span text:style-name="T235">-применение правовых, организационных и технических мер по обеспечению безоп</text:span><text:span text:style-name="T236">асности персональных данных в соответствии со статьей 19 Федерального закона №152 «О персональных данных», включая:</text:span></text:p>
      <text:p text:style-name="P237">- определение угроз безопасности персональных данных при их обработке в информационных системах персональных данных Учреждения;</text:p>
      <text:p text:style-name="Default"><text:span text:style-name="T238">- применен</text:span><text:span text:style-name="T239">ие организационных и технических мер по обеспечению безопасности персональных данных при их обработке в информационных системах персональных данных Учреждения, необходимых для выполнения требований к защите персональных данных, исполнение которых обеспечив</text:span><text:span text:style-name="T240">ает<text:s/></text:span><text:soft-page-break/><text:span text:style-name="T241">установленные Правительством Российской Федерации уровни защищенности персональных данных;</text:span></text:p>
      <text:p text:style-name="P242">- применение прошедших в установленном порядке процедуру оценки соответствия средств защиты информации;</text:p>
      <text:p text:style-name="P243">- оценка эффективности принимаемых мер по обеспечению безопасности персональных данных до ввода в эксплуатацию информационных систем персональных данных Учреждения;</text:p>
      <text:p text:style-name="P244">- учет машинных носителей персональных данных;</text:p>
      <text:p text:style-name="P245">- обнаружение фактов несанкционированного доступа к персональным данным и принятие мер;</text:p>
      <text:p text:style-name="P246">-<text:s/>восстановление персональных данных, модифицированных или уничтоженных вследствие несанкционированного доступа к ним;</text:p>
      <text:p text:style-name="P247">- установление правил доступа к персональным данным, обрабатываемым в информационных системах персональных данных Учреждении, а также<text:s/>обеспечение регистрации и учета всех действий, совершаемых с персональными данными в информационных системах персональных данных Учреждении;</text:p>
      <text:p text:style-name="P248">- контроль за принимаемыми мерами по обеспечению безопасности персональных данных и уровня защищенности информационных систем персональных данных Учреждении.</text:p>
      <text:p text:style-name="P249">- оценка вреда, который может быть причинен субъектам персональных данных в случае нарушения законодательства Российской Федерации, соотношение указанного вреда и принимаемых Учреждением мер, направленных на обеспечение выполнения обязанностей, предусмотренных законодательством Российской Федерации;</text:p>
      <text:p text:style-name="P250">- определение лиц, непосредственно осуществляющих обработку персональных данных и ознакомление работников Учреждения, с положениями законодательства Российской Федерации о персональных данных, в том числе требованиями к защите персональных данных, документами, определяющими политику Учреждения в отношении обработки персональных данных, локальными актами по вопросам обработки персональных данных, и (или) обучение указанных работников.</text:p>
      <text:p text:style-name="Default"><text:span text:style-name="T251">- доступ к содержанию<text:s/></text:span><text:span text:style-name="T252">АВЕРС Контингент<text:s/></text:span><text:span text:style-name="T253"><text:s/>сообщений возможен исключительно для <text:s/>ответственного за обеспечение безопасности персональных данных в информационных системах Учреждения.</text:span></text:p>
      <text:p text:style-name="P254">6. Разграничение прав доступа при автоматизированной обработке персональных данных</text:p>
      <text:p text:style-name="P255">2.1. Разграничение прав осуществляется исходя из характера и режима обработки персональных данных в информационной системе персональных данных (ИСПД).</text:p>
      <text:p text:style-name="P256">2.2. Список групп должностных лиц, ответственных за обработку персональных данных в информационных системах персональных данных, а так же их уровень прав доступа в ИСПД представлен в таблице №1</text:p>
      <text:p text:style-name="Default"><text:span text:style-name="T257">таблиц</text:span><text:span text:style-name="T258">а</text:span><text:span text:style-name="T259"><text:s/>№1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Группа</text:p>
          </table:table-cell>
          <table:table-cell table:style-name="TableCell267">
            <text:p text:style-name="P268">Уровень доступа к ПД</text:p>
          </table:table-cell>
          <table:table-cell table:style-name="TableCell269">
            <text:p text:style-name="P270">Разрешенные действия</text:p>
          </table:table-cell>
        </table:table-row>
        <table:table-row table:style-name="TableRow271">
          <table:table-cell table:style-name="TableCell272">
            <text:p text:style-name="Default"><text:span text:style-name="T273">-Оператор ИСПД</text:span><text:span text:style-name="T274"><text:s/>заведующий</text:span></text:p>
            <text:p text:style-name="P275">-делопроизводитель</text:p>
            <text:p text:style-name="P276">-завхоз</text:p>
            <text:p text:style-name="P277"/>
            <text:p text:style-name="P278"/>
          </table:table-cell>
          <table:table-cell table:style-name="TableCell279">
            <text:p text:style-name="P280">Обладает всеми<text:s/>необходимыми атрибутами и правами, обеспечивающими доступ ко всем ПД</text:p>
          </table:table-cell>
          <table:table-cell table:style-name="TableCell281">
            <text:p text:style-name="P282">-сбор</text:p>
            <text:p text:style-name="P283">-систематизация</text:p>
            <text:p text:style-name="P284">-накопление</text:p>
            <text:p text:style-name="P285">-хранение</text:p>
            <text:p text:style-name="P286">-уточнение (редактирование)</text:p>
            <text:p text:style-name="P287"><text:s/>- использование</text:p>
            <text:p text:style-name="P288">-уничтожение</text:p>
          </table:table-cell>
        </table:table-row>
        <table:table-row table:style-name="TableRow289">
          <table:table-cell table:style-name="TableCell290">
            <text:p text:style-name="P291">МКУ «МЦБ БМР»</text:p>
          </table:table-cell>
          <table:table-cell table:style-name="TableCell292">
            <text:p text:style-name="P293">На основании договора об оказании услуг по ведению<text:s/>бухгалтерского учета</text:p>
          </table:table-cell>
          <table:table-cell table:style-name="TableCell294">
            <text:p text:style-name="P295">-сбор</text:p>
            <text:p text:style-name="P296">-систематизация</text:p>
            <text:p text:style-name="P297">-накопление</text:p>
            <text:p text:style-name="P298">-хранение</text:p>
            <text:p text:style-name="P299">-уточнение (редактирование)</text:p>
            <text:p text:style-name="P300"><text:s/>- использование</text:p>
            <text:p text:style-name="P301">-уничтожение</text:p>
          </table:table-cell>
        </table:table-row>
        <table:table-row table:style-name="TableRow302">
          <table:table-cell table:style-name="TableCell303">
            <text:p text:style-name="P304">Специалист ОО АБМР по <text:s/>дошкольному образованию</text:p>
          </table:table-cell>
          <table:table-cell table:style-name="TableCell305">
            <text:p text:style-name="P306">допущенных к обработке персональных данных работников,персональных данных<text:s/>детей, их родителей (законных представителей)</text:p>
          </table:table-cell>
          <table:table-cell table:style-name="TableCell307">
            <text:p text:style-name="P308">сбор</text:p>
            <text:p text:style-name="P309">-систематизация</text:p>
            <text:p text:style-name="P310">-накопление</text:p>
            <text:p text:style-name="P311">-хранение</text:p>
            <text:p text:style-name="P312">-уточнение (редактирование)</text:p>
            <text:p text:style-name="P313"><text:s/>- использование</text:p>
            <text:p text:style-name="P314">-уничтожение</text:p>
          </table:table-cell>
        </table:table-row>
        <table:table-row table:style-name="TableRow315">
          <table:table-cell table:style-name="TableCell316">
            <text:p text:style-name="P317">Методист <text:s/>ОО АБМР по <text:s/>дошкольному образованию</text:p>
          </table:table-cell>
          <table:table-cell table:style-name="TableCell318">
            <text:p text:style-name="P319"><text:s/>допущенных к обработке персональных данных<text:s/>работников,персональных данных детей, их родителей (законных представителей)</text:p>
          </table:table-cell>
          <table:table-cell table:style-name="TableCell320">
            <text:p text:style-name="P321">сбор</text:p>
            <text:p text:style-name="P322">-систематизация</text:p>
            <text:p text:style-name="P323">-накопление</text:p>
            <text:p text:style-name="P324">-хранение</text:p>
            <text:p text:style-name="P325">-уточнение (редактирование)</text:p>
            <text:p text:style-name="P326"><text:s/>- использование</text:p>
            <text:p text:style-name="P327">-уничтожение</text:p>
          </table:table-cell>
        </table:table-row>
      </table:table>
      <text:p text:style-name="P328"/>
      <text:p text:style-name="P329">7.Разграничения прав доступа при неавтоматизированной обработке<text:s/>персональных данных</text:p>
      <text:p text:style-name="P330">3.1. Разграничение прав осуществляется исходя из характера и режима обработки персональных данных, на материальных носителях.</text:p>
      <text:list text:style-name="LFO5" text:continue-numbering="true">
        <text:list-item>
          <text:list>
            <text:list-item>
              <text:p text:style-name="P331">Список лиц, ответственных за неавтоматизированную обработку персональных данных, а так же их уровень прав<text:s/>доступа к персональным данным представлен в таблице №2</text:p>
            </text:list-item>
          </text:list>
        </text:list-item>
      </text:list>
      <text:p text:style-name="P332">Таблица №2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Default"><text:span text:style-name="T339">Группа</text:span></text:p>
          </table:table-cell>
          <table:table-cell table:style-name="TableCell340">
            <text:p text:style-name="P341">Уровень доступа к ПД</text:p>
          </table:table-cell>
          <table:table-cell table:style-name="TableCell342">
            <text:p text:style-name="Default"><text:span text:style-name="T343">Разрешенные действия</text:span></text:p>
          </table:table-cell>
        </table:table-row>
        <text:soft-page-break/>
        <table:table-row table:style-name="TableRow344">
          <table:table-cell table:style-name="TableCell345">
            <text:p text:style-name="P346">Администрация</text:p>
            <text:p text:style-name="P347">Детского сада</text:p>
          </table:table-cell>
          <table:table-cell table:style-name="TableCell348">
            <text:p text:style-name="Default"><text:span text:style-name="T349">-Обладает полной информацией о персональных данных воспитанников и их родителей (законных представителей),</text:span><text:span text:style-name="T350"><text:s/>работников Детского сада.</text:span></text:p>
            <text:p text:style-name="P351">-Имеет доступ: к личным делам воспитанников и работников, информации на материальных носителях, содержащей персональные данные воспитанников, их родителей (законных представителей) и работников Детского сада.</text:p>
          </table:table-cell>
          <table:table-cell table:style-name="TableCell352">
            <text:p text:style-name="Default"><text:span text:style-name="T353">-сбор и систематиз</text:span><text:span text:style-name="T354">ация</text:span></text:p>
            <text:p text:style-name="Default"><text:span text:style-name="T355">-накопление и хранение</text:span></text:p>
            <text:p text:style-name="Default"><text:span text:style-name="T356">-уточнение (обновление, изменение)</text:span></text:p>
            <text:p text:style-name="P357">- использование</text:p>
            <text:p text:style-name="P358">-уничтожение</text:p>
            <text:p text:style-name="P359">-распространение</text:p>
            <text:p text:style-name="P360">-блокирование</text:p>
            <text:p text:style-name="P361">-обезличивание</text:p>
          </table:table-cell>
        </table:table-row>
        <table:table-row table:style-name="TableRow362">
          <table:table-cell table:style-name="TableCell363">
            <text:p text:style-name="P364">Воспитатели групп</text:p>
          </table:table-cell>
          <table:table-cell table:style-name="TableCell365">
            <text:p text:style-name="P366">-Имеет доступ к личным делам воспитанников, информации на материальных носителях, содержащей персональные данные воспитанников только своей группы.</text:p>
          </table:table-cell>
          <table:table-cell table:style-name="TableCell367">
            <text:p text:style-name="Default"><text:span text:style-name="T368">-сбор и систематизация</text:span></text:p>
            <text:p text:style-name="Default"><text:span text:style-name="T369">-уточнение (обновление, изменение)</text:span></text:p>
            <text:p text:style-name="P370">- использование</text:p>
            <text:p text:style-name="P371">-уничтожение <text:s/>-использование</text:p>
          </table:table-cell>
        </table:table-row>
        <table:table-row table:style-name="TableRow372">
          <table:table-cell table:style-name="TableCell373">
            <text:p text:style-name="P374">Специалисты</text:p>
          </table:table-cell>
          <table:table-cell table:style-name="TableCell375">
            <text:p text:style-name="P376">-Имеет доступ к информации на материальных носителях, содержащей<text:s/>персональные данные воспитанников, контактный информации родителей (законных представителей) воспитанников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Default"/>
          </table:table-cell>
          <table:table-cell table:style-name="TableCell387">
            <text:p text:style-name="P388"/>
          </table:table-cell>
          <table:table-cell table:style-name="TableCell389">
            <text:p text:style-name="Default"/>
          </table:table-cell>
        </table:table-row>
        <table:table-row table:style-name="TableRow390">
          <table:table-cell table:style-name="TableCell391">
            <text:list text:style-name="LFO6" text:continue-numbering="true">
              <text:list-item>
                <text:p text:style-name="P392">Распространение (передача) информации, содержащей персональные данные, может быть осуществлена только с разрешения администрации Детского сада в соответствии с Положением о порядке обработки и защиты персональных данных работников, воспитанников и в установленном действующем законодательстве порядке.</text:p>
              </text:list-item>
            </text:list>
            <text:p text:style-name="P393"/>
            <text:p text:style-name="Default"><text:span text:style-name="T394"><text:s text:c="9"/></text:span><text:span text:style-name="T395">8. Право субъекта персональных данных на доступ к его персональным данным</text:span></text:p>
            <text:p text:style-name="Default"><text:span text:style-name="T396">6.1.<text:s/></text:span><text:span text:style-name="T397">Субъект персональных данных имеет право на получение сведений, указанных в пункте 2.4, за исключением случаев, предусмотренных законодательством в Российской Федерации. Субъект персональных данных вправе требовать от<text:s/></text:span><text:span text:style-name="T398">заведующего</text:span><text:span text:style-name="T399"><text:s/>Учреждения уточнения его пе</text:span><text:span text:style-name="T400">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а также принимать предусмотренные законом ме</text:span><text:span text:style-name="T401">ры по защите своих прав.</text:span></text:p>
            <text:p text:style-name="Default"><text:span text:style-name="T402">6.2. Сведения, указанные в части 2.4. настоящего раздела, предоставляются заведующей Учреждения субъекту персональных данных в доступной форме.</text:span></text:p>
            <text:p text:style-name="Default"><text:span text:style-name="T403">6.3. Сведения, указанные в части 2.4 , предоставляются субъекту персональных данных и</text:span><text:span text:style-name="T404">ли его представителю заведующей Учреждения при получении запроса субъекта персональных данных или его представителя в письменной форме.</text:span></text:p>
            <text:p text:style-name="Default"><text:span text:style-name="T405">6.4. В случае, если сведения, указанные в части 2.4, а также обрабатываемые персональные данные были предоставлены для<text:s/></text:span><text:span text:style-name="T406">ознакомления субъекту персональных данных по его запросу, субъект персональных данных вправе обратиться повторно к заведующей Учреждения или направить в Учреждение повторный запрос в письменной форме в целях получения сведений, указанных в части 2.4, и озн</text:span><text:span text:style-name="T407">акомления с такими персональными данными не ранее чем через тридцать дней после первоначального обращения или направления первоначального запроса.<text:s/></text:span><text:span text:style-name="T408">11</text:span></text:p>
            <text:p text:style-name="Default"/>
            <text:p text:style-name="Default"><text:span text:style-name="T409">6.5 Субъект персональных данных вправе обратиться повторно к заведующей Учреждения, или направить<text:s/></text:span><text:span text:style-name="T410">повторный письменный запрос в Учреждение в целях получения сведений, указанных в части 2.4, а также в целях ознакомления с обрабатываемыми персональными данными до истечения срока, указанного в части 4, в случае, если такие сведения и (или) обрабатываемые<text:s/></text:span><text:span text:style-name="T411">персональные данные не были предоставлены ему для ознакомления в полном объеме по результатам рассмотрения первоначального обращения. Повторный запрос должен содержать обоснование направления повторного запроса.</text:span></text:p>
            <text:p text:style-name="Default"><text:span text:style-name="T412">6.6. Субъект персональных данных имеет прав</text:span><text:span text:style-name="T413">о на получение информации, касающейся обработки его персональных данных, в том числе содержащей:</text:span></text:p>
            <text:p text:style-name="Default"><text:span text:style-name="T414">- подтверждение факта обработки персональных данных Учреждения;</text:span></text:p>
            <text:p text:style-name="Default"><text:span text:style-name="T415">- правовые основания и цели обработки персональных данных;</text:span></text:p>
            <text:soft-page-break/>
            <text:p text:style-name="Default"><text:span text:style-name="T416">- цели и применяемые Учреждением<text:s/></text:span><text:span text:style-name="T417">способы обработки персональных данных;</text:span></text:p>
            <text:p text:style-name="Default"><text:span text:style-name="T418">- наименование и место нахождения Учреждения сведения о лицах (за исключением работников Учреждения), которые имеют доступ к персональным данным или которым могут быть раскрыты персональные данные на основании догово</text:span><text:span text:style-name="T419">ра с Учреждением или на основании законодательства Российской Федерации;</text:span></text:p>
            <text:p text:style-name="Default"><text:span text:style-name="T420">- обрабатываемые персональные данные, относящиеся к соответствующему субъекту персональных данных, источник их получения, если иной порядок представления таких данных не предусмотрен</text:span><text:span text:style-name="T421"><text:s/>Федеральным законом;</text:span></text:p>
            <text:p text:style-name="Default"><text:span text:style-name="T422">- сроки обработки персональных данных, в том числе сроки их хранения;</text:span></text:p>
            <text:p text:style-name="Default"><text:span text:style-name="T423">- порядок осуществления субъектом персональных данных прав, предусмотренных законодательством Российской Федерации;</text:span></text:p>
            <text:p text:style-name="Default"><text:span text:style-name="T424">- информацию об осуществленной или о предпола</text:span><text:span text:style-name="T425">гаемой трансграничной передаче данных;</text:span></text:p>
            <text:p text:style-name="Default"><text:span text:style-name="T426">- наименование или фамилию, имя, отчество и адрес лица, осуществляющего обработку персональных данных по поручению Учреждения, если обработка поручена или будет поручена такому лицу.</text:span></text:p>
            <text:p text:style-name="Default"><text:span text:style-name="T427">7. Обратная связь</text:span></text:p>
            <text:p text:style-name="Default"><text:span text:style-name="T428">7.1. Ответств</text:span><text:span text:style-name="T429">енный за организацию обработки и защиты ПДн в Учреждении: делопроизводитель<text:s/></text:span><text:span text:style-name="T430">Твердохлебова Н.А.</text:span></text:p>
            <text:p text:style-name="Default"><text:span text:style-name="T431">7.2. Контактный телефон: 88655962268</text:span></text:p>
            <text:p text:style-name="Default"><text:span text:style-name="T432">7.3.Электронная почта:<text:s/></text:span><text:span text:style-name="T433">sad_3_26@mail.ru</text:span></text:p>
            <text:p text:style-name="Default"><text:span text:style-name="T434">7.4. Почтовый адрес: 35</text:span><text:span text:style-name="T435">6838</text:span><text:span text:style-name="T436">,<text:s/></text:span><text:span text:style-name="T437">с. Архиповское, Буденновского <text:s/>района. СК</text:span></text:p>
            <text:p text:style-name="Default"><text:span text:style-name="T438">7.5.Все<text:s/></text:span><text:span text:style-name="T439">вопросы и предложения по изменению настоящей Политики следует направлять на имя ответственного за организацию обработки и защиты ПДн в Учреждение по указанному выше контактному телефону, почтовому адресу или адресу электронной почты.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<text:s text:c="87"/>Приложение к Политике</text:p>
            <text:p text:style-name="Default"><text:span text:style-name="T462"><text:s text:c="87"/>Учреждения</text:span></text:p>
          </table:table-cell>
          <table:table-cell table:style-name="TableCell463">
            <text:p text:style-name="Default"/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<text:s text:c="39"/>Правила работы с обезличенными</text:p>
            <text:p text:style-name="P469">персональными данными Учреждения</text:p>
            <text:p text:style-name="P470">1. Общие положения</text:p>
            <text:p text:style-name="Default"><text:span text:style-name="T471">1.1. Правила работы с обезличенными персональными данными Учреждения (далее - Правила) разработаны с учетом Федерального закона от 27.07.2006 № 152-ФЗ «О персональных дан</text:span><text:span text:style-name="T472">ных» и постановления Правительства РФ от 21.03.2012 № 211 «Об утверждении перечня мер, направленных на обеспечение выполнения обязанностей, предусмотренных ФЗ «О персональных данных» и принятыми в соответствии с ним нормативными правовыми актами, оператора</text:span><text:span text:style-name="T473">ми, являющимися государственными или муниципальными органами».</text:span></text:p>
            <text:p text:style-name="Default"><text:span text:style-name="T474">1.2. Настоящие Правила определяют порядок работы с обезличенными данными Учреждения.</text:span></text:p>
            <text:p text:style-name="Default"><text:span text:style-name="T475">1.3. Настоящие Правила утверждаются заведующей Учреждения и действуют постоянно.</text:span></text:p>
            <text:p text:style-name="P476">2.Условия обезличивания</text:p>
            <text:p text:style-name="Default"><text:span text:style-name="T477">2.1. Обезличивание персональных данных может быть проведено с целью ведения статистических данных, снижения ущерба от разглашения защищаемых персональных данных, снижения класса информационных систем персональных данных Учреждения и по достижению целей об</text:span><text:span text:style-name="T478">работки или в случае утраты необходимости в достижении этих целей, если иное не предусмотрено федеральным законом.</text:span></text:p>
            <text:p text:style-name="Default"><text:span text:style-name="T479">2.2. Способы обезличивания при условии дальнейшей обработки персональных данных:</text:span></text:p>
            <text:p text:style-name="Default"><text:span text:style-name="T480">- уменьшение перечня обрабатываемых сведений;</text:span></text:p>
            <text:p text:style-name="Default"><text:span text:style-name="T481">- замена<text:s/></text:span><text:span text:style-name="T482">части сведений идентификаторами;</text:span></text:p>
            <text:p text:style-name="Default"><text:span text:style-name="T483">- обобщение - понижение точности некоторых сведений;</text:span></text:p>
            <text:p text:style-name="Default"><text:span text:style-name="T484">- понижение точности некоторых сведений (например, «Место жительства» может состоять из страны, индекса, города, улицы, дома и квартиры, а может быть указан только горо</text:span><text:span text:style-name="T485">д);</text:span></text:p>
            <text:p text:style-name="Default"><text:span text:style-name="T486">- деление сведений на части и обработка в разных информационных системах;</text:span></text:p>
            <text:p text:style-name="P487">другие способы.</text:p>
            <text:p text:style-name="Default"><text:span text:style-name="T488">2.3. Способом обезличивания в случае достижения целей обработки или в случае утраты необходимости в достижении этих целей является сокращение перечня персональ</text:span><text:span text:style-name="T489">ных данных.</text:span></text:p>
            <text:p text:style-name="Default"><text:span text:style-name="T490">2.4. Для обезличивания персональных данных годятся любые способы явно не запрещенные законодательно.</text:span></text:p>
            <text:p text:style-name="P491">3. Порядок работы с обезличенными персональными данными</text:p>
            <text:p text:style-name="Default"><text:span text:style-name="T492">3.1. Обезличенные персональные данные не подлежат разглашению и<text:s/></text:span><text:soft-page-break/><text:span text:style-name="T493">нарушению</text:span></text:p>
            <text:p text:style-name="P494">Конфиденциальности.</text:p>
            <text:p text:style-name="Default"><text:span text:style-name="T495">3.2. Обезличенные персональные данные могут обрабатываться с использованием и без использования средств автоматизации.<text:s/></text:span><text:span text:style-name="T496">13</text:span></text:p>
            <text:p text:style-name="Default"/>
            <text:p text:style-name="P497">3.3. При обработке обезличенных средств автоматизации необходимо соблюдение:</text:p>
            <text:p text:style-name="Default"><text:span text:style-name="T498">- парольной политики;</text:span></text:p>
            <text:p text:style-name="Default"><text:span text:style-name="T499">- антивиру</text:span><text:span text:style-name="T500">сной политики;</text:span></text:p>
            <text:p text:style-name="Default"><text:span text:style-name="T501">- правил работы со съемными носителями (если они используется),</text:span></text:p>
            <text:p text:style-name="Default"><text:span text:style-name="T502">- правил резервного копирования;</text:span></text:p>
            <text:p text:style-name="Default"><text:span text:style-name="T503">- правил доступа помещения, где расположены элементы информационных систем;</text:span></text:p>
            <text:p text:style-name="Default"><text:span text:style-name="T504">- иных предусмотренных законодательством Российской Федерации за</text:span><text:span text:style-name="T505">конов и</text:span></text:p>
            <text:p text:style-name="P506">правовых актов.</text:p>
            <text:p text:style-name="P507">3.4. При обработке обезличенных персональных данных без использования средств автоматизации необходимо соблюдение:</text:p>
            <text:p text:style-name="Default"><text:span text:style-name="T508">- правил хранения бумажных носителей;</text:span></text:p>
            <text:p text:style-name="Default"><text:span text:style-name="T509">- правил доступа к ним и в помещения, где они хранятся;</text:span></text:p>
            <text:p text:style-name="Default"><text:span text:style-name="T510">- иных предусмотре</text:span><text:span text:style-name="T511">нных законодательством Российской Федерации законов и</text:span></text:p>
            <text:p text:style-name="P512">правовых актов.</text:p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>Перечень</text:p>
            <text:p text:style-name="P540"><text:span text:style-name="T541">сведений конфиденциального характера</text:span></text:p>
            <text:p text:style-name="P542"><text:span text:style-name="T543">Муниципального дошкольного образовательного <text:s text:c="2"/>учреждения «Детский сад общеразвивающего вида с приоритетным<text:s/></text:span><text:span text:style-name="T544">осуществлением художественно- <text:s/>эстетического развития №35 «Маргаритка» села Архиповского Буденновского района»</text:span></text:p>
            <text:p text:style-name="Default"><text:span text:style-name="T545">В настоящем Перечне предусматриваются категории сведений, представляющих конфиденциальную информацию (персональные данные)</text:span><text:span text:style-name="T546">м</text:span><text:span text:style-name="T547">униципального дошколь</text:span><text:span text:style-name="T548">ного образовательного <text:s text:c="2"/>учреждения «Детский сад общеразвивающего вида с приоритетным осуществлением художественно- <text:s/>эстетического развития №35 «Маргаритка» села Архиповского Буденновского района»<text:s/></text:span><text:span text:style-name="T549">, разглашение которых может нанести материальный, моральный<text:s/></text:span><text:span text:style-name="T550">или иной ущерб интересам МДОУ. Конкретные исполнители и руководител</text:span><text:span text:style-name="T551">ь</text:span><text:span text:style-name="T552"><text:s/>учреждения несут персональную ответственность за правильность определения сведений, составляющих персональные данные. При этом они должны руководствоваться Указом Президента РФ от 06.03.1</text:span><text:span text:style-name="T553">997 № 188 «Об утверждении перечня сведений конфиденциального характера»</text:span></text:p>
            <text:p text:style-name="Default"/>
            <table:table table:style-name="Table554">
              <table:table-columns>
                <table:table-column table:style-name="TableColumn555"/>
                <table:table-column table:style-name="TableColumn556"/>
                <table:table-column table:style-name="TableColumn557"/>
              </table:table-columns>
              <table:table-row table:style-name="TableRow558">
                <table:table-cell table:style-name="TableCell559">
                  <text:p text:style-name="Default"><text:span text:style-name="T560">№ п/п</text:span></text:p>
                </table:table-cell>
                <table:table-cell table:style-name="TableCell561">
                  <text:p text:style-name="P562">Перечень сведений</text:p>
                </table:table-cell>
                <table:table-cell table:style-name="TableCell563">
                  <text:p text:style-name="Default"><text:span text:style-name="T564">Срок действия</text:span></text:p>
                </table:table-cell>
              </table:table-row>
              <table:table-row table:style-name="TableRow565">
                <table:table-cell table:style-name="TableCell566">
                  <text:p text:style-name="P567">1</text:p>
                </table:table-cell>
                <table:table-cell table:style-name="TableCell568">
                  <text:p text:style-name="P569">Финансы</text:p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/>
                </table:table-cell>
                <table:table-cell table:style-name="TableCell575">
                  <text:p text:style-name="Default"><text:span text:style-name="T576">Сведения о бухгалтерском учете (за исключением годового баланса).</text:span></text:p>
                </table:table-cell>
                <table:table-cell table:style-name="TableCell577">
                  <text:p text:style-name="P578">3года</text:p>
                </table:table-cell>
              </table:table-row>
              <table:table-row table:style-name="TableRow579">
                <table:table-cell table:style-name="TableCell580">
                  <text:p text:style-name="P581"/>
                </table:table-cell>
                <table:table-cell table:style-name="TableCell582">
                  <text:p text:style-name="P583">Сведения о финансовых операциях.</text:p>
                </table:table-cell>
                <table:table-cell table:style-name="TableCell584">
                  <text:p text:style-name="P585">3года</text:p>
                </table:table-cell>
              </table:table-row>
              <table:table-row table:style-name="TableRow586">
                <table:table-cell table:style-name="TableCell587">
                  <text:p text:style-name="P588"/>
                </table:table-cell>
                <table:table-cell table:style-name="TableCell589">
                  <text:p text:style-name="Default"><text:span text:style-name="T590">Сведения о</text:span><text:span text:style-name="T591"><text:s/>величине доходов и расходов, о состоянии дебиторской и кредиторской задолженностях (за исключением годового баланса).</text:span></text:p>
                  <text:p text:style-name="P592"/>
                </table:table-cell>
                <table:table-cell table:style-name="TableCell593">
                  <text:p text:style-name="P594">3года</text:p>
                </table:table-cell>
              </table:table-row>
              <table:table-row table:style-name="TableRow595">
                <table:table-cell table:style-name="TableCell596">
                  <text:p text:style-name="P597"/>
                </table:table-cell>
                <table:table-cell table:style-name="TableCell598">
                  <text:p text:style-name="Default"><text:span text:style-name="T599">Сведения, содержащиеся в финансово-договорных схемах Организации.</text:span></text:p>
                  <text:p text:style-name="Default"/>
                </table:table-cell>
                <table:table-cell table:style-name="TableCell600">
                  <text:p text:style-name="Default"><text:span text:style-name="T601">+1годпосле окончания действия договора</text:span></text:p>
                </table:table-cell>
              </table:table-row>
              <table:table-row table:style-name="TableRow602">
                <table:table-cell table:style-name="TableCell603">
                  <text:p text:style-name="P604">2</text:p>
                </table:table-cell>
                <table:table-cell table:style-name="TableCell605">
                  <text:p text:style-name="P606"><text:s/>Личная<text:s/>безопасность сотрудников</text:p>
                </table:table-cell>
                <table:table-cell table:style-name="TableCell607">
                  <text:p text:style-name="P608"/>
                </table:table-cell>
              </table:table-row>
              <table:table-row table:style-name="TableRow609">
                <table:table-cell table:style-name="TableCell610">
                  <text:p text:style-name="P611"/>
                </table:table-cell>
                <table:table-cell table:style-name="TableCell612">
                  <text:p text:style-name="Default"><text:span text:style-name="T613">Персональные данные, сведения о фактах, событиях и обстоятельствах частной жизни сотрудника.</text:span></text:p>
                  <text:p text:style-name="P614"/>
                </table:table-cell>
                <table:table-cell table:style-name="TableCell615">
                  <text:p text:style-name="P616">постоянно</text:p>
                </table:table-cell>
              </table:table-row>
              <table:table-row table:style-name="TableRow617">
                <table:table-cell table:style-name="TableCell618">
                  <text:p text:style-name="P619"/>
                </table:table-cell>
                <table:table-cell table:style-name="TableCell620">
                  <text:p text:style-name="Default"><text:span text:style-name="T621">Сведения об используемой в коллективе системе стимулов, укрепляющих дисциплину, повышающих производительность труда.</text:span></text:p>
                  <text:p text:style-name="P622"/>
                </table:table-cell>
                <table:table-cell table:style-name="TableCell623">
                  <text:p text:style-name="P624">На период действия</text:p>
                </table:table-cell>
              </table:table-row>
              <table:table-row table:style-name="TableRow625">
                <table:table-cell table:style-name="TableCell626">
                  <text:p text:style-name="P627"/>
                </table:table-cell>
                <table:table-cell table:style-name="TableCell628">
                  <text:p text:style-name="P629">Информация о личных отношениях специалистов как между собой, так и с руководством, сведения о возможных противоречиях, конфликтах внутри коллектива.</text:p>
                </table:table-cell>
                <table:table-cell table:style-name="TableCell630">
                  <text:p text:style-name="P631">3года</text:p>
                </table:table-cell>
              </table:table-row>
              <table:table-row table:style-name="TableRow632">
                <table:table-cell table:style-name="TableCell633">
                  <text:p text:style-name="P634">3</text:p>
                </table:table-cell>
                <table:table-cell table:style-name="TableCell635">
                  <text:p text:style-name="P636">Персональные данные воспитанника</text:p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table-cell table:style-name="TableCell640">
                  <text:p text:style-name="P641"/>
                </table:table-cell>
                <table:table-cell table:style-name="TableCell642">
                  <text:p text:style-name="P643">Персональные данные воспитанника.</text:p>
                </table:table-cell>
                <table:table-cell table:style-name="TableCell644">
                  <text:p text:style-name="P645">постоянно</text:p>
                </table:table-cell>
              </table:table-row>
              <table:table-row table:style-name="TableRow646">
                <table:table-cell table:style-name="TableCell647">
                  <text:p text:style-name="P648"/>
                </table:table-cell>
                <table:table-cell table:style-name="TableCell649">
                  <text:p text:style-name="Default"><text:span text:style-name="T650">Персональные данные родителей (законных представителей).</text:span></text:p>
                  <text:p text:style-name="P651"/>
                </table:table-cell>
                <table:table-cell table:style-name="TableCell652">
                  <text:p text:style-name="P653">постоянно</text:p>
                </table:table-cell>
              </table:table-row>
              <table:table-row table:style-name="TableRow654">
                <table:table-cell table:style-name="TableCell655">
                  <text:p text:style-name="P656"/>
                </table:table-cell>
                <table:table-cell table:style-name="TableCell657">
                  <text:p text:style-name="Default"><text:span text:style-name="T658">Сведения, необходимые для предоставления гарантий и компенсаций, установленных действующим законодательством.</text:span></text:p>
                  <text:p text:style-name="P659"/>
                </table:table-cell>
                <table:table-cell table:style-name="TableCell660">
                  <text:p text:style-name="P661">постоянно</text:p>
                </table:table-cell>
              </table:table-row>
              <table:table-row table:style-name="TableRow662">
                <table:table-cell table:style-name="TableCell663">
                  <text:p text:style-name="P664">4</text:p>
                </table:table-cell>
                <table:table-cell table:style-name="TableCell665">
                  <text:p text:style-name="Default"><text:span text:style-name="T666">Персональные данные о детях, оставшихся без<text:s/></text:span><text:span text:style-name="T667">попечения родителей</text:span></text:p>
                </table:table-cell>
                <table:table-cell table:style-name="TableCell668">
                  <text:p text:style-name="P669"/>
                </table:table-cell>
              </table:table-row>
              <table:table-row table:style-name="TableRow670">
                <table:table-cell table:style-name="TableCell671">
                  <text:p text:style-name="P672"/>
                </table:table-cell>
                <table:table-cell table:style-name="TableCell673">
                  <text:p text:style-name="Default"><text:span text:style-name="T674">Персональные данные детей, оставшихся без попечения родителей.</text:span></text:p>
                  <text:p text:style-name="P675"/>
                </table:table-cell>
                <table:table-cell table:style-name="TableCell676">
                  <text:p text:style-name="P677">постоянно</text:p>
                </table:table-cell>
              </table:table-row>
              <table:table-row table:style-name="TableRow678">
                <table:table-cell table:style-name="TableCell679">
                  <text:p text:style-name="P680"/>
                </table:table-cell>
                <table:table-cell table:style-name="TableCell681">
                  <text:p text:style-name="Default"><text:span text:style-name="T682">Персональные данные кандидатов в усыновители, приемные родители, опекуны.</text:span></text:p>
                  <text:p text:style-name="P683"><text:s/></text:p>
                </table:table-cell>
                <table:table-cell table:style-name="TableCell684">
                  <text:p text:style-name="P685">постоянно</text:p>
                </table:table-cell>
              </table:table-row>
              <table:table-row table:style-name="TableRow686">
                <table:table-cell table:style-name="TableCell687">
                  <text:p text:style-name="P688">5</text:p>
                </table:table-cell>
                <table:table-cell table:style-name="TableCell689">
                  <text:p text:style-name="P690">Безопасность</text:p>
                </table:table-cell>
                <table:table-cell table:style-name="TableCell691">
                  <text:p text:style-name="P692"/>
                </table:table-cell>
              </table:table-row>
              <table:table-row table:style-name="TableRow693">
                <table:table-cell table:style-name="TableCell694">
                  <text:p text:style-name="P695"/>
                </table:table-cell>
                <table:table-cell table:style-name="TableCell696">
                  <text:p text:style-name="Default"><text:span text:style-name="T697">Сведения о порядке и состоянии защиты<text:s/></text:span><text:span text:style-name="T698">конфиденциальной информации.</text:span></text:p>
                  <text:p text:style-name="P699"/>
                </table:table-cell>
                <table:table-cell table:style-name="TableCell700">
                  <text:p text:style-name="P701">постоянно</text:p>
                </table:table-cell>
              </table:table-row>
              <table:table-row table:style-name="TableRow702">
                <table:table-cell table:style-name="TableCell703">
                  <text:p text:style-name="P704"/>
                </table:table-cell>
                <table:table-cell table:style-name="TableCell705">
                  <text:p text:style-name="Default"><text:span text:style-name="T706">Сведения о защищаемых информационных ресурсах в локальных сетях Организации.</text:span></text:p>
                  <text:p text:style-name="P707"/>
                </table:table-cell>
                <table:table-cell table:style-name="TableCell708">
                  <text:p text:style-name="P709">постоянно</text:p>
                </table:table-cell>
              </table:table-row>
              <table:table-row table:style-name="TableRow710">
                <table:table-cell table:style-name="TableCell711">
                  <text:p text:style-name="P712"/>
                </table:table-cell>
                <table:table-cell table:style-name="TableCell713">
                  <text:p text:style-name="Default"><text:span text:style-name="T714">Сведения об охране организации, пропускном и внутриобъектовом режиме, системе сигнализации, о наличии средств контроля и</text:span><text:span text:style-name="T715"><text:s/>управления доступом.</text:span></text:p>
                  <text:p text:style-name="P716"/>
                </table:table-cell>
                <table:table-cell table:style-name="TableCell717">
                  <text:p text:style-name="P718">постоянно</text:p>
                </table:table-cell>
              </table:table-row>
            </table:table>
            <text:p text:style-name="Default"/>
            <text:p text:style-name="P719"/>
            <text:p text:style-name="Default"/>
            <text:p text:style-name="P720"/>
            <text:p text:style-name="P721"/>
          </table:table-cell>
          <table:table-cell table:style-name="TableCell722">
            <text:p text:style-name="Default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Default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Default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Default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Default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Default"/>
          </table:table-cell>
          <table:table-cell table:style-name="TableCell753">
            <text:p text:style-name="P754"/>
          </table:table-cell>
        </table:table-row>
      </table:table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/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Default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Default"/>
          </table:table-cell>
          <table:table-cell table:style-name="TableCell776">
            <text:p text:style-name="P777"/>
          </table:table-cell>
        </table:table-row>
      </table:table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StarSymbol"/>
      </text:list-level-style-bullet>
      <text:list-level-style-bullet text:level="2" text:style-name="WW_CharLFO6LVL2" text:bullet-char="•">
        <style:list-level-properties/>
        <style:text-properties style:font-name="StarSymbol"/>
      </text:list-level-style-bullet>
      <text:list-level-style-bullet text:level="3" text:style-name="WW_CharLFO6LVL3" text:bullet-char="•">
        <style:list-level-properties/>
        <style:text-properties style:font-name="StarSymbol"/>
      </text:list-level-style-bullet>
      <text:list-level-style-bullet text:level="4" text:style-name="WW_CharLFO6LVL4" text:bullet-char="•">
        <style:list-level-properties/>
        <style:text-properties style:font-name="StarSymbol"/>
      </text:list-level-style-bullet>
      <text:list-level-style-bullet text:level="5" text:style-name="WW_CharLFO6LVL5" text:bullet-char="•">
        <style:list-level-properties/>
        <style:text-properties style:font-name="StarSymbol"/>
      </text:list-level-style-bullet>
      <text:list-level-style-bullet text:level="6" text:style-name="WW_CharLFO6LVL6" text:bullet-char="•">
        <style:list-level-properties/>
        <style:text-properties style:font-name="StarSymbol"/>
      </text:list-level-style-bullet>
      <text:list-level-style-bullet text:level="7" text:style-name="WW_CharLFO6LVL7" text:bullet-char="•">
        <style:list-level-properties/>
        <style:text-properties style:font-name="StarSymbol"/>
      </text:list-level-style-bullet>
      <text:list-level-style-bullet text:level="8" text:style-name="WW_CharLFO6LVL8" text:bullet-char="•">
        <style:list-level-properties/>
        <style:text-properties style:font-name="StarSymbol"/>
      </text:list-level-style-bullet>
      <text:list-level-style-bullet text:level="9" text:style-name="WW_CharLFO6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0-10-22T05:57:00Z</dc:date>
    <meta:template xlink:href="Normal" xlink:type="simple"/>
    <meta:editing-cycles>1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9" meta:paragraph-count="74" meta:word-count="5552" meta:character-count="37128" meta:row-count="263" meta:non-whitespace-character-count="31650"/>
  </office:meta>
</office:document-meta>
</file>