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 Sans-Web-Regular" svg:font-family="'PT Sans-Web-Regular', Arial, Verdana, Helvetica, sans-serif"/>
    <style:font-face style:name="Times New Roman2" svg:font-family="'Times New Roman', serif"/>
    <style:font-face style:name="Times New Roman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748cm" fo:margin-left="-0.191cm" fo:margin-right="-0.056cm" table:align="margins" style:writing-mode="lr-tb"/>
    </style:style>
    <style:style style:name="Таблица1.A" style:family="table-column">
      <style:table-column-properties style:column-width="16.748cm" style:rel-column-width="9495*"/>
    </style:style>
    <style:style style:name="Таблица1.1" style:family="table-row">
      <style:table-row-properties style:min-row-height="1.3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Default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style:text-autospace="none"/>
      <style:text-properties fo:font-variant="normal" fo:text-transform="none" fo:color="#333333" style:font-name="PT Sans-Web-Regular" fo:font-size="9.75pt" fo:letter-spacing="normal" fo:font-style="normal" fo:font-weight="normal" style:font-name-asian="Times New Roman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style:line-height-at-least="0.344cm" fo:text-align="center" style:justify-single-word="false" fo:orphans="2" fo:widows="2" fo:text-indent="0cm" style:auto-text-indent="false"/>
      <style:text-properties fo:font-variant="normal" fo:text-transform="none" fo:color="#333333" style:font-name="Times New Roman2" fo:font-size="12pt" fo:letter-spacing="normal" fo:font-style="normal" fo:font-weight="bold"/>
    </style:style>
    <style:style style:name="P6" style:family="paragraph" style:parent-style-name="Default" style:master-page-name="First_20_Page">
      <style:paragraph-properties fo:margin-left="0cm" fo:margin-right="0cm" fo:margin-top="0cm" fo:margin-bottom="0cm" fo:line-height="100%" fo:text-align="end" style:justify-single-word="false" fo:text-indent="1.249cm" style:auto-text-indent="false" style:page-number="auto"/>
      <style:text-properties style:font-name="Times New Roman1" fo:font-size="12pt" fo:font-weight="bold" style:font-size-asian="12pt" style:font-weight-asian="bold" style:font-name-complex="Times New Roman3" style:font-size-complex="12pt"/>
    </style:style>
    <style:style style:name="P7" style:family="paragraph" style:parent-style-name="Default">
      <style:paragraph-properties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Default">
      <style:paragraph-properties style:text-autospace="none"/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P9" style:family="paragraph" style:parent-style-name="Default">
      <style:paragraph-properties style:text-autospace="non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Default">
      <style:paragraph-properties fo:margin-left="0cm" fo:margin-right="0cm" fo:margin-top="0cm" fo:margin-bottom="0.064cm" fo:text-indent="0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000000" style:text-line-through-style="none" style:font-name="Times New Roman" style:text-underline-style="none" style:font-name-asian="Times New Roman" style:font-name-complex="Times New Roman"/>
    </style:style>
    <style:style style:name="T5" style:family="text">
      <style:text-properties fo:color="#000000" style:text-line-through-style="none" style:font-name="Times New Roman1" style:text-underline-style="none" style:font-name-asian="Times New Roman" style:font-name-complex="Times New Roman3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/></text:p>
            <text:p text:style-name="P4"><text:span text:style-name="T7">МУНИЦИПАЛЬНОЕ ДОШКОЛЬНОЕ ОБРАЗОВАТЕЛЬНОЕ УЧРЕЖДЕНИЕ «ДЕТСКИЙ САД ОБЩЕРАЗВИВАЮЩЕГО ВИДА С ПРИОРИТЕТНЫМ ОСУЩЕСТВЛЕНИЕМ ХУДОЖЕСТВЕННО-ЭСТЕТИЧЕСКОГО РАЗВИТИЯ №35 «МАРГАРИТКА» СЕЛА АРХИПОВСКОГО БУДЕННОВСКОГО РАЙОНА» </text:span><text:span text:style-name="T6">356838 Ставропольский край , Буденновский район, село Архиповское,улица Советская,139 тел:8(86559) 6-22-68 ОКПО 72402690, ОГРН 1042600672971 ИНН/КПП 2624027984/262401001</text:span></text:p>
            <text:p text:style-name="P5">Приказ <text:span text:style-name="T1">№ </text:span>104А</text:p>
            <text:p text:style-name="P7"/>
            <text:p text:style-name="P1"><text:span text:style-name="T3">от 28.08.2017 </text:span></text:p>
            <text:p text:style-name="P8"/>
            <text:p text:style-name="P8">Об утверждении Плана мероприятий по улучшению качества работы, по результатам независимой оценки качества деятельности </text:p>
            <text:p text:style-name="P1"/>
          </table:table-cell>
        </table:table-row>
      </table:table>
      <text:p text:style-name="P1"><text:span text:style-name="T2"><text:s text:c="5"/></text:span><text:span text:style-name="T3">В соответствии с письмом Министерства труда и социальной защиты РФ от 20.10.2016 года № 11-3/10/В-7712 , по результатам проведенной независимой оценки </text:span></text:p>
      <text:p text:style-name="P9">п р и к а з ы в а ю: </text:p>
      <text:p text:style-name="P10">1. Утвердить План мероприятий по улучшению качества работы, по результатам независимой оценки качества деятельности МДОУ№35 «Маргаритка» <text:s/>согласно приложению. </text:p>
      <text:p text:style-name="P10">2. Разместить План мероприятий по улучшению качества работы, по результатам независимой оценки качества деятельности МДОУ№35 «Маргаритка» <text:s text:c="2"/>на официальном сайте образовательной организации в сети Интернет. </text:p>
      <text:p text:style-name="P11">3. Контроль за исполнением данного приказа оставляю за собой. </text:p>
      <text:p text:style-name="P2"/>
      <text:p text:style-name="P3"><text:span text:style-name="T5">Заведующий </text:span><text:span text:style-name="T4">МДОУ№35 «Маргаритка» <text:s text:c="41"/>С.С.Лу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 Sans-Web-Regular" svg:font-family="'PT Sans-Web-Regular', Arial, Verdana, Helvetica, sans-serif"/>
    <style:font-face style:name="Times New Roman2" svg:font-family="'Times New Roman', serif"/>
    <style:font-face style:name="Times New Roman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66699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rvts6" style:family="text" style:parent-style-name="Default_20_Paragraph_20_Font"/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4pt" style:font-size-asian="14pt" style:font-name-complex="Times New Roman3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4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4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0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3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9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2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1 </dc:creator>
    <meta:editing-cycles>7</meta:editing-cycles>
    <meta:print-date>2017-08-10T10:41:00</meta:print-date>
    <meta:creation-date>2017-11-24T06:41:00</meta:creation-date>
    <dc:date>2019-03-26T13:44:25.57</dc:date>
    <meta:editing-duration>PT1M2S</meta:editing-duration>
    <meta:generator>OpenOffice/4.1.2$Win32 OpenOffice.org_project/412m3$Build-9782</meta:generator>
    <meta:document-statistic meta:table-count="1" meta:image-count="0" meta:object-count="0" meta:page-count="1" meta:paragraph-count="12" meta:word-count="141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